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voetangersbrug (aanpassen van de verleende vergunning - Noordplein in Roelofarendsveen - W20170036</text:p>
      <text:section text:name="zakelijke-mededeling_id1-3-2" text:style-name="zakelijke-mededeling">
        <text:section text:name="zakelijke-mededeling-tekst_id1-3-2-1" text:style-name="zakelijke-mededeling-tekst">
          <text:section text:name="tekst_id1-3-2-1-1" text:style-name="tekst">
            <text:p text:style-name="common-al">Verzenddatum: 22 maart 2017</text:p>
            <text:p text:style-name="common-al">Activiteit(en): bouwen  en afwijken van het bestemmingsplan</text:p>
            <text:p text:style-name="common-al">Procedure afwijken:  art. 2.12-1a 2°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23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3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3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voetangersbrug (aanpassen van de verleende vergunning - Noordplein in Roelofarendsveen - W201700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7234</meta:user-defined>
    <meta:user-defined meta:name="OVERHEIDop.GmbID/DC.identifier">gmb-2017-4723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W2017003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A 18</meta:user-defined>
    <meta:user-defined meta:name="OVERHEIDop.woonplaats">Roelofarendsveen</meta:user-defined>
    <meta:user-defined meta:name="OVERHEIDop.straatnaam">Noordplei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37 468399</meta:user-defined>
    <meta:user-defined meta:name="OVERHEIDop.versieInformatie"/>
  </office:meta>
</office:document-meta>
</file>