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aststelling bestemmingsplan Het Korteveld ong. Nistelrode – 23 maart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9 maart 2017 het bestemmingsplan ‘Korteveld ong. Nistelrode’ ongewijzigd is vastgesteld.</text:p>
            <text:p text:style-name="tussenkopcur">
            <text:span text:style-name="nadrukvet">Inhoud</text:span>
          </text:p>
            <text:p text:style-name="common-al">Het bestemmingsplan maakt de bouw van een woning naast het Korteveld 14 mogelijk.</text:p>
            <text:p text:style-name="tussenkopcur">
            <text:span text:style-name="nadrukvet">Hogere grenswaarden geluid</text:span>
          </text:p>
            <text:p text:style-name="common-al">Voor het oprichten van de woning is ontheffing verleend voor het overschrijden van de voorkeursgrenswaarde (artikel 83 van de Wet Geluidhinder). Het besluit voor deze ontheffing ligt eveneens gedurende genoemde termijn ter inzage.</text:p>
            <text:p text:style-name="tussenkopcur">
            <text:span text:style-name="nadrukvet">Inzage</text:span>
          </text:p>
            <text:p text:style-name="common-al">Het bestemmingsplan en het besluit hogere grenswaarden liggen met ingang van 23 maart gedurende 6 weken op afspraak ter inzage in het gemeentehuis aan De Misse 6 te Heesch. Het plan is digitaal raadpleegbaar en te downloaden via de websites <text:span text:style-name="nadrukondlijn">www.ruimtelijkeplannen.nl</text:span> (NL.IMRO.1721.BPKorteveldong14-vg01).</text:p>
            <text:p text:style-name="tussenkopcur">
            <text:span text:style-name="nadrukvet">Beroepsmogelijkheid</text:span>
          </text:p>
            <text:p text:style-name="common-al">Binnen de termijn van inzage kunnen belanghebbenden tegen het besluit tot vaststelling van het bestemmingsplan en het besluit vaststelling hogere grenswaarde beroep instellen bij de afdeling Bestuursrechtspraak van de Raad van State, Postbus 20019, 2500 EA ’s-Gravenhage. Degene die beroep heeft ingesteld kan tevens een verzoek om voorlopige voorziening indienen.</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23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3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3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bestemmingsplan Het Korteveld ong. Nistelrode –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31</meta:user-defined>
    <meta:user-defined meta:name="OVERHEIDop.GmbID/DC.identifier">gmb-2017-47231</meta:user-defined>
    <meta:user-defined meta:name="OVERHEID.TaxonomieBeleidsagenda/OVERHEID.category">Ruimte en infrastructuur | Organisatie en beleid</meta:user-defined>
    <meta:user-defined meta:name="OVERHEIDop.Ruimtelijkplan/OVERHEIDop.bekendmakingBetreffendePlan">NL.IMRO.1721.BPKorteveldong14-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RZ 17</meta:user-defined>
    <meta:user-defined meta:name="OVERHEIDop.woonplaats">Nistelrode</meta:user-defined>
    <meta:user-defined meta:name="OVERHEIDop.straatnaam">Het Korteveld</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7387 413584</meta:user-defined>
    <meta:user-defined meta:name="OVERHEIDop.versieInformatie"/>
  </office:meta>
</office:document-meta>
</file>