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de Berkelbrug, Bee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22 maart 2017 is aan Café de Berkelbrug een exploitatievergunning horeca voor onbepaalde tijd verleend. De exploitatievergunning omvat tevens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maart 2017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2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é de Berkelbrug, Bee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28</meta:user-defined>
    <meta:user-defined meta:name="OVERHEIDop.GmbID/DC.identifier">gmb-2017-472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R 39</meta:user-defined>
    <meta:user-defined meta:name="OVERHEIDop.woonplaats">Zutph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0 461967</meta:user-defined>
    <meta:user-defined meta:name="OVERHEIDop.versieInformatie"/>
  </office:meta>
</office:document-meta>
</file>