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Coördinatieverordening ruimtelijke plannen gemeente Eersel 2017</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14 februari 2017;</text:p>
            <text:p text:style-name="al"/>
            <text:p text:style-name="al">gehoord de beraadslaging in de commissievergadering van 7 maart 2017;</text:p>
            <text:p text:style-name="al"/>
            <text:p text:style-name="al">gelet op de Wet ruimtelijke ordening;</text:p>
            <text:p text:style-name="al"/>
            <text:p text:style-name="al">gelet op de Algemene wet bestuursrecht;</text:p>
            <text:p text:style-name="al"/>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Coördinatieverordening ruimtelijke plannen gemeente Eersel 2017</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wb: Algemene wet bestuursrecht;</text:p>
                </text:list-item>
                <text:list-item text:style-override="id1-3-2-2-1-2-3-2">
                  <text:number>b.</text:number>
                  <text:p text:style-name="al">Wabo: Wet algemene bepalingen omgevingsrecht;</text:p>
                </text:list-item>
                <text:list-item text:style-override="id1-3-2-2-1-2-3-3">
                  <text:number>c.</text:number>
                  <text:p text:style-name="al">Wro: Wet ruimtelijke ordening;</text:p>
                </text:list-item>
                <text:list-item text:style-override="id1-3-2-2-1-2-3-4">
                  <text:number>d.</text:number>
                  <text:p text:style-name="al">besluit: te coördineren besluiten als bedoeld in artikel 3.30, eerste lid van de Wet ruimtelijke ordening (Wro);</text:p>
                </text:list-item>
                <text:list-item text:style-override="id1-3-2-2-1-2-3-5">
                  <text:number>e.</text:number>
                  <text:p text:style-name="al">coördineren: het gelijktijdig en in samenhang voorbereiden van besluiten in één gezamenlijke procedure volgens de coördinatieregeling van afdeling 3.6 van de Wro;</text:p>
                </text:list-item>
                <text:list-item text:style-override="id1-3-2-2-1-2-3-6">
                  <text:number>f.</text:number>
                  <text:p text:style-name="al">gemeentelijk ruimtelijk beleid: ruimtelijk beleid zoals neergelegd in ruimtelijke visies, ruimtelijke (/stedenbouwkundige) plannen, beleidsnota's/-visies en kaders met inbegrip van daarmee naar aard en strekking te vergelijken documenten;</text:p>
                </text:list-item>
                <text:list-item text:style-override="id1-3-2-2-1-2-3-7">
                  <text:number>g.</text:number>
                  <text:p text:style-name="al">bestemmingsplan: een bestemmingsplan als bedoeld in artikel 3.1 van de Wro;</text:p>
                </text:list-item>
                <text:list-item text:style-override="id1-3-2-2-1-2-3-8">
                  <text:number>h.</text:number>
                  <text:p text:style-name="al">uitwerkingsplan, wijzigingsplan: een uitwerkingsplan respectievelijk wijzigingsplan als bedoeld in artikel 3.6 van de Wro;</text:p>
                </text:list-item>
                <text:list-item text:style-override="id1-3-2-2-1-2-3-9">
                  <text:number>i.</text:number>
                  <text:p text:style-name="al">bouwen: bouwen als bedoeld in artikel 1.1 Wabo;</text:p>
                </text:list-item>
                <text:list-item text:style-override="id1-3-2-2-1-2-3-10">
                  <text:number>j.</text:number>
                  <text:p text:style-name="al">omgevingsvergunning: een vergunning als bedoeld in artikel 2.1 en 2.2 van de Wabo;</text:p>
                </text:list-item>
                <text:list-item text:style-override="id1-3-2-2-1-2-3-11">
                  <text:number>k.</text:number>
                  <text:p text:style-name="al">aanvrager: een natuurlijke persoon of rechtspersoon die een aanvraag om een omgevingsvergunning heeft ingediend. </text:p>
                </text:list-item>
              </text:list>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1">
                  <text:number>1.</text:number>
                  <text:p text:style-name="al">Het coördinerend orgaan kan ambtshalve en/of op verzoek besluiten tot een gecoördineerde behandeling van aanvragen en verzoeken met betrekking tot ruimtelijke projecten en tot een gecoördineerde voorbereiding en bekendmaking van (alle) besluiten ter verwezenlijking van een onderdeel van gemeentelijk ruimtelijk beleid.</text:p>
                </text:list-item>
              </text:list>
              <text:p text:style-name="al">Het bepaalde onder a is met dien verstande dat deze verordening strekt tot de gecoördineerde voorbereiding en bekendmaking van in ieder geval:</text:p>
              <text:list text:style-name="id1-3-2-2-1-3-4">
                <text:list-item text:style-override="id1-3-2-2-1-3-4-1">
                  <text:number>•</text:number>
                  <text:p text:style-name="al">een bestemmingsplan als bedoeld in artikel 1, onder g van deze verordening;</text:p>
                </text:list-item>
                <text:list-item text:style-override="id1-3-2-2-1-3-4-2">
                  <text:number>•</text:number>
                  <text:p text:style-name="al">een uitwerkingsplan of wijzigingsplan als bedoeld in artikel 1, onder h of</text:p>
                </text:list-item>
                <text:list-item text:style-override="id1-3-2-2-1-3-4-3">
                  <text:number>•</text:number>
                  <text:p text:style-name="al">een omgevingsvergunning voor het gebruiken van gronden of bouwwerken in strijd met het bestemmingsplan als bedoeld in artikel 2.1, eerste lid, onder c van de Wabo, met de voorbereiding van besluiten over één of meer van de in artikel 3 genoemde besluiten.</text:p>
                </text:list-item>
              </text:list>
            </text:section>
            <text:section text:name="artikel_id1-3-2-2-1-4" text:style-name="artikel">
              <text:p text:style-name="artikel_kop_titel"><text:span text:style-name="artikel_kop_label">Artikel</text:span> <text:span text:style-name="artikel_kop_nr">3</text:span> Besluiten (vergunningen en ontheffingen) die naast de omgevingsvergunning of het besluit om een bestemmingsplan, een wijziging of een uitwerking van een bestemmingsplan vast te stellen, deel uit kunnen maken van de coördinatie</text:p>
              <text:p text:style-name="al">De voorbereiding en bekendmaking van besluiten over onderstaande vergunningen en/of ontheffingen kan voor zover van toepassing dan wel nodig ter verwezenlijking van het project, gecoördineerd worden met de in artikel 2 genoemde besluiten die de basis vormen voor de toepassing van de coördinatieregeling op grond van deze verordening:</text:p>
              <text:list text:style-name="id1-3-2-2-1-4-3">
                <text:list-item text:style-override="id1-3-2-2-1-4-3-1">
                  <text:number>a.</text:number>
                  <text:p text:style-name="al">een besluit hogere waarden als bedoeld in artikel 110a van de Wet geluidhinder;</text:p>
                </text:list-item>
                <text:list-item text:style-override="id1-3-2-2-1-4-3-2">
                  <text:number>b.</text:number>
                  <text:p text:style-name="al">de omgevingsvergunning(en) voor de voor het project benodigde activiteiten als bedoeld in de artikelen 2.1 en 2.2 van de Wabo;</text:p>
                </text:list-item>
                <text:list-item text:style-override="id1-3-2-2-1-4-3-3">
                  <text:number>c.</text:number>
                  <text:p text:style-name="al">toestemmingen op grond van de Wet natuurbescherming;</text:p>
                </text:list-item>
                <text:list-item text:style-override="id1-3-2-2-1-4-3-4">
                  <text:number>d.</text:number>
                  <text:p text:style-name="al">vergunningen en toestemmingen op grond van de Waterwet;</text:p>
                </text:list-item>
                <text:list-item text:style-override="id1-3-2-2-1-4-3-5">
                  <text:number>e.</text:number>
                  <text:p text:style-name="al">verkeersbesluiten op grond van de Wegenverkeerswet en/of Administratieve Bepalingen voor het Wegverkeer;</text:p>
                </text:list-item>
                <text:list-item text:style-override="id1-3-2-2-1-4-3-6">
                  <text:number>f.</text:number>
                  <text:p text:style-name="al">wegonttrekkingsbesluiten op grond van de Wegenwet;</text:p>
                </text:list-item>
                <text:list-item text:style-override="id1-3-2-2-1-4-3-7">
                  <text:number>g.</text:number>
                  <text:p text:style-name="al">toestemmingen en/of vergunningen op grond van de Algemene Plaatselijke Verordening;</text:p>
                </text:list-item>
                <text:list-item text:style-override="id1-3-2-2-1-4-3-8">
                  <text:number>h.</text:number>
                  <text:p text:style-name="al">en overige, hiervoor niet in het bijzonder genoemde besluiten die passend zijn binnen het project, waarvan het college voor het welslagen van het project de coördinatie wenselijk acht om deze al dan niet onderdeel te laten zijn van de gecoördineerde voorbereiding en bekendmaking.</text:p>
                </text:list-item>
              </text:list>
            </text:section>
            <text:section text:name="artikel_id1-3-2-2-1-5" text:style-name="artikel">
              <text:p text:style-name="artikel_kop_titel"><text:span text:style-name="artikel_kop_label">Artikel</text:span> <text:span text:style-name="artikel_kop_nr">4</text:span> Geval waarin geen coördinatie op grond van deze verordening plaatsvindt</text:p>
              <text:p text:style-name="al">In het volgende geval is een gecoördineerde voorbereiding en bekendmaking op grond van deze verordening niet mogelijk:</text:p>
              <text:list text:style-name="id1-3-2-2-1-5-3">
                <text:list-item text:style-override="id1-3-2-2-1-5-3-1">
                  <text:number>a.</text:number>
                  <text:p text:style-name="al">uit een schadeveroorzakend besluit blijkt dat schade kan worden veroorzaakt als bedoeld in artikel 6.1 van de Wro en de aanvrager is niet bereid deze schade voor zijn rekening te nemen.</text:p>
                </text:list-item>
              </text:list>
            </text:section>
            <text:section text:name="artikel_id1-3-2-2-1-6" text:style-name="artikel">
              <text:p text:style-name="artikel_kop_titel"><text:span text:style-name="artikel_kop_label">Artikel</text:span> <text:span text:style-name="artikel_kop_nr">5</text:span> Procedureregeling</text:p>
              <text:p text:style-name="al">Het college van burgemeester en wethouders kan een procedureregeling vaststellen ten behoeve van een goede uitvoering van de coördinatie als bedoeld in deze verordening.</text:p>
              <text:p text:style-name="al">De procedureregeling geeft in ieder geval aan binnen welke periode aanvragen ingediend moeten worden om voor coördinatie in aanmerking te kunnen komen.</text:p>
              <text:p text:style-name="al">De procedureregeling kan bepalen hoe het college toepassing geeft aan artikel 3:20 van de Awb.</text:p>
              <text:p text:style-name="al">Zolang het college geen procedureregeling heeft vastgesteld, zijn bij de coördinatie de artikelen 3.30 tot en met 3.32 van de Wro en § 3.5.3 van afdeling 3.5 ‘Samenhangende besluiten’ van de Awb met uitzondering van artikel 3.28 en 3.29 van de wet van toepassing.</text:p>
              <text:p text:style-name="al">Bij toepassing van lid 4 is het college het aangewezen coördinerende orgaan als bedoeld in artikel 3:22 van de Awb.</text:p>
              <text:p text:style-name="al">Als de gemeenteraad besloten heeft dat het wenselijk is dat de coördinatieregeling wordt toegepast in één of meer andere gevallen dan de gevallen die op grond van deze verordening mogelijk zijn, dan zijn de leden 1 tot en met 5 van toepassing op de voorbereiding van de besluiten die behoren bij die gevallen.</text:p>
            </text:section>
            <text:section text:name="artikel_id1-3-2-2-1-7" text:style-name="artikel">
              <text:p text:style-name="artikel_kop_titel"><text:span text:style-name="artikel_kop_label">Artikel</text:span> <text:span text:style-name="artikel_kop_nr">6</text:span> Inwerkingtreding</text:p>
              <text:p text:style-name="al">Deze verordening treedt de dag na de dag van bekendmaking in werking.</text:p>
            </text:section>
            <text:section text:name="artikel_id1-3-2-2-1-8" text:style-name="artikel">
              <text:p text:style-name="artikel_kop_titel"><text:span text:style-name="artikel_kop_label">Artikel</text:span> <text:span text:style-name="artikel_kop_nr">7</text:span> Citeertitel</text:p>
              <text:p text:style-name="al">Deze verordening wordt aangehaald als: ‘Coördinatieverordening ruimtelijke plannen gemeente Eersel 2017’.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Eersel van 21 maart 2017</text:span></text:p>
            <text:p><text:span text:style-name="functie"/></text:p>
            <text:p><text:span text:style-name="functie"/></text:p>
            <text:p><text:span text:style-name="functie">De griffier, </text:span></text:p>
            <text:p><text:span text:style-name="functie">de heer J.W.G. van Bree</text:span></text:p>
            <text:p><text:span text:style-name="functie"/></text:p>
            <text:p><text:span text:style-name="functie">De burgemeester, </text:span></text:p>
            <text:p><text:span text:style-name="functie">mevrouw J.A.M. Thijs-Radema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22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2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2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ruimtelijke plannen gemeente Eers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23</meta:user-defined>
    <meta:user-defined meta:name="OVERHEIDop.GmbID/DC.identifier">gmb-2017-47223</meta:user-defined>
    <meta:user-defined meta:name="OVERHEID.TaxonomieBeleidsagenda/OVERHEID.category">Ruimte en infrastructuur | Organisatie en beleid</meta:user-defined>
    <meta:user-defined meta:name="OVERHEID.Gemeente/DC.spatial">Eersel</meta:user-defined>
    <meta:user-defined meta:name="DC.source">artikel 3.30, eerste lid, van de Wet ruimtelijke ordening;1.0:c:BWBR0020449&amp;artikel=3.30&amp;lid=1&amp;g=2016-04-14</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xs:date/OVERHEIDop.startdatum">2017-03-27</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1780_1</meta:user-defined>
    <meta:user-defined meta:name="OVERHEIDop.externeBijlage">Toelichting|exb-2017-10559</meta:user-defined>
    <meta:user-defined meta:name="OVERHEIDop.versieInformatie"/>
  </office:meta>
</office:document-meta>
</file>