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aken uitweg Munselse Hoeve 2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hebben toestemming verleend voor het maken of veranderen van een uitweg op de volgende locatie:</text:p>
            <text:p text:style-name="common-al">Verzonden op 21 maart 2017: </text:p>
            <text:p text:style-name="common-al">-<text:span text:style-name="nadrukvet"> Munselse</text:span><text:span text:style-name="nadrukvet"> Hoeve 26</text:span><text:span text:style-name="nadrukvet">: </text:span>het maken van een uitweg aan de Munselse Hoeve 26.</text:p>
            <text:p text:style-name="tussenkopcur">
            <text:span text:style-name="nadrukvet">Inzage</text:span>
          </text:p>
            <text:p text:style-name="common-al">Voor het inzien van de stukken kunt u een afspraak maken met het team Omgevingsrecht via telefoonnummer 073 - 553 11 50 of via e-mail gemeente@boxtel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7220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220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220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aken uitweg Munselse Hoeve 2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220</meta:user-defined>
    <meta:user-defined meta:name="OVERHEIDop.GmbID/DC.identifier">gmb-2017-47220</meta:user-defined>
    <meta:user-defined meta:name="OVERHEID.TaxonomieBeleidsagenda/OVERHEID.category">Ruimte en infrastructuur | Organisatie en beleid</meta:user-defined>
    <meta:user-defined meta:name="DCTERMS.abstract">Verleende toestemming maken uitweg op deze locati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TZ 26</meta:user-defined>
    <meta:user-defined meta:name="OVERHEIDop.woonplaats">Boxtel</meta:user-defined>
    <meta:user-defined meta:name="OVERHEIDop.straatnaam">Munselse Hoeve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472 400666</meta:user-defined>
    <meta:user-defined meta:name="OVERHEIDop.versieInformatie"/>
  </office:meta>
</office:document-meta>
</file>