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Ladonkseweg 34 / Bosein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uitweg op de volgende locatie:</text:p>
            <text:p text:style-name="common-al">Verzonden op 21 maart 2017: </text:p>
            <text:p text:style-name="common-al">-<text:span text:style-name="nadrukvet"> Ladonkseweg</text:span><text:span text:style-name="nadrukvet"> 34</text:span><text:span text:style-name="nadrukvet"/><text:span text:style-name="nadrukvet">/</text:span><text:span text:style-name="nadrukvet"/><text:span text:style-name="nadrukvet">Boseind</text:span><text:span text:style-name="nadrukvet">: </text:span>het maken van een uitweg aan de Ladonkseweg 34 / Boseind.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21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1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1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Ladonkseweg 34 / Bosein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15</meta:user-defined>
    <meta:user-defined meta:name="OVERHEIDop.GmbID/DC.identifier">gmb-2017-47215</meta:user-defined>
    <meta:user-defined meta:name="OVERHEID.TaxonomieBeleidsagenda/OVERHEID.category">Ruimte en infrastructuur | Organisatie en beleid</meta:user-defined>
    <meta:user-defined meta:name="DCTERMS.abstract">Verleende toestemming voor een uitweg op deze lo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N 34</meta:user-defined>
    <meta:user-defined meta:name="OVERHEIDop.woonplaats">Boxtel</meta:user-defined>
    <meta:user-defined meta:name="OVERHEIDop.straatnaam">Ladon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68 398868</meta:user-defined>
    <meta:user-defined meta:name="OVERHEIDop.versieInformatie"/>
  </office:meta>
</office:document-meta>
</file>