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ijksweg-West e.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NK Marathon inline skaten</text:p>
            <text:p text:style-name="common-al">Locatie: Rijksweg-West e.o.</text:p>
            <text:p text:style-name="common-al">Datum: 11 juni 2017</text:p>
            <text:p text:style-name="last-al">Dossiernummer: 1267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21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1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1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ijksweg-West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13</meta:user-defined>
    <meta:user-defined meta:name="OVERHEIDop.GmbID/DC.identifier">gmb-2017-472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</meta:user-defined>
    <meta:user-defined meta:name="OVERHEIDop.woonplaats">Arnhem</meta:user-defined>
    <meta:user-defined meta:name="OVERHEIDop.straatnaam">Rijksweg-We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62 441258</meta:user-defined>
    <meta:user-defined meta:name="OVERHEIDop.versieInformatie"/>
  </office:meta>
</office:document-meta>
</file>