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2017 gemeente Ommen (AVOI 2017)</text:p>
      <text:section text:name="regeling_id1-3-2" text:style-name="regeling">
        <text:section text:name="aanhef_id1-3-2-1" text:style-name="aanhef">
          <text:section text:name="preambule_id1-3-2-1-1" text:style-name="preambule">
            <text:p text:style-name="al"/>
            <text:p text:style-name="al">De raad van de gemeente Ommen;</text:p>
            <text:p text:style-name="al"/>
            <text:p text:style-name="al">gelezen het voorstel van burgemeester en wethouders d.d. 17 januari 2017 ;</text:p>
            <text:p text:style-name="al"/>
            <text:p text:style-name="al">en gelet op artikel 1 van de Belemmeringenwet Privaatrecht, artikelen 5.2 en 5.4 vierde lid van de Telecommunicatiewet en artikelen 149, 154, 156 en 229 van de Gemeentewet;</text:p>
            <text:p text:style-name="al"/>
            <text:p text:style-name="al">overwegende dat het wenselijk is regels te stellen betreffende werkzaamheden in verband met de aanleg, instandhouding en opruiming van ondergrondse infrastructuren; </text:p>
            <text:p text:style-name="al"/>
            <text:p text:style-name="al">overwegende dat het wenselijk is de regels vast te leggen in één uniform regime voor al het werk in en onder de grond in de openbare ruimte en de gemeente in staat te stellen de gewenste regierol optimaal in te vullen;</text:p>
            <text:p text:style-name="al"/>
            <text:p text:style-name="al">
            <text:span text:style-name="nadrukvet">Besluit:</text:span>
          </text:p>
            <text:p text:style-name="al"/>
            <text:p text:style-name="al">1. De huidige Telecomverordening, vastgesteld op 29 september 2001, in te trekken;</text:p>
            <text:p text:style-name="al"/>
            <text:p text:style-name="al">2. De Algemene Verordening Ondergrondse Infrastructuur (AVOI) 2017 vast te stellen, zoals opgenomen in het Handboek kabels en leidingen, en deze per 01-04-2017 in werking te laten treden;</text:p>
            <text:p text:style-name="al"/>
            <text:p text:style-name="al">3. Artikel 2.11, lid 4 van de Algemene plaatselijke verordening aan te passen door de woorden “de daarop gebaseerde Telecomverordening” te vervangen door de Algemene verordening ondergrondse infrastructuur 2017 .</text:p>
            <text:p text:style-name="al"/>
            <text:p text:style-name="al"/>
            <text:p text:style-name="al">Aldus vastgesteld in de openbare vergadering van de raad van de gemeente Ommen d.d 2 maart 2017.</text:p>
            <text:p text:style-name="al"/>
            <text:p text:style-name="al">De raad voornoemd,</text:p>
            <text:p text:style-name="al"/>
            <text:p text:style-name="al">De griffier, De voorzitter,</text:p>
            <text:p text:style-name="al">J.A.R. Tenkink Mr. M. Boumans MBA MPM</text:p>
            <text:p text:style-name="al"/>
          </text:section>
        </text:section>
        <text:section text:name="regeling-tekst_id1-3-2-2" text:style-name="regeling-tekst">
          <text:section text:name="hoofdstuk_id1-3-2-2-1" text:style-name="hoofdstuk">
            <text:p text:style-name="hoofdstuk_kop">1. Algemene Verordening Ondergrondse Infrastructuur 2017 gemeente Ommen (AVOI 2017) </text:p>
            <text:p text:style-name="hoofdstuk_bottom"/>
          </text:section>
          <text:section text:name="hoofdstuk_id1-3-2-2-2" text:style-name="hoofdstuk">
            <text:p text:style-name="hoofdstuk_kop">2. Inleidende bepalingen</text:p>
            <text:section text:name="artikel_id1-3-2-2-2-2" text:style-name="artikel">
              <text:p text:style-name="artikel_kop_titel">2.1. Begripsbepalingen</text:p>
              <text:p text:style-name="al">In deze verordening wordt verstaan onder:</text:p>
              <text:p text:style-name="al">a. <text:span text:style-name="nadrukvet">aanbieder</text:span>: de aanbieder van een openbaar elektronisch communicatienetwerk als bedoeld in de Telecommunicatiewet;</text:p>
              <text:p text:style-name="al">b. <text:span text:style-name="nadrukvet">aanvraag</text:span>: de aanvraag van een instemmingsbesluit of vergunning;</text:p>
              <text:p text:style-name="al">c. <text:span text:style-name="nadrukvet">college</text:span>: college van burgemeester en wethouders van de gemeente;</text:p>
              <text:p text:style-name="al">d. <text:span text:style-name="nadrukvet">huisaansluiting</text:span>: één of meer aansluitingen tussen een net en een onroerende zaak als bedoeld in artikel 16, onderdelen a tot en met e, van de Wet waardering onroerende zaken; </text:p>
              <text:p text:style-name="al">e. <text:span text:style-name="nadrukvet">instemmingsbesluit</text:span>: besluit van het college als bedoeld in artikel 5.4 eerste lid, onder b, van de Telecommunicatiewet;</text:p>
              <text:p text:style-name="al">f.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p text:style-name="al">g. <text:span text:style-name="nadrukvet">melding</text:span>: melding als bedoeld in artikel 2.1 tweede lid. Het betreft een melding voor werkzaamheden van niet ingrijpende aard, waarvoor geen instemmingsbesluit of vergunning noodzakelijk is.</text:p>
              <text:p text:style-name="al">h. <text:span text:style-name="nadrukvet">netbeheerder</text:span>: degene die als natuurlijk persoon handelende in de uitoefening van een beroep of bedrijf dan wel als rechtspersoon een net beheert. Onder netbeheerder wordt tevens verstaan een aanbieder;</text:p>
              <text:p text:style-name="al">i. <text:span text:style-name="nadrukvet">openbaar elektronisch communicatienetwerk</text:span>: netwerk als bedoeld in artikel 1.1, onder h, van de Telecommunicatiewet;</text:p>
              <text:p text:style-name="al">j. <text:span text:style-name="nadrukvet">openbare gronden</text:span>: openbare gronden zoals bedoeld in artikel 1.1, onder aa, van de Telecommunicatiewet, waaronder wegen, wateren en andere plaatsen die voor eenieder toegankelijk zijn;</text:p>
              <text:p text:style-name="al">k. <text:span text:style-name="nadrukvet">telecomkabel</text:span>: een kabel als bedoeld in artikel 1.1, onder z, van de Telecommunicatiewet;</text:p>
              <text:p text:style-name="al">l. <text:span text:style-name="nadrukvet">vergunning</text:span>: een vergunning als bedoeld in artikel 2.1 eerste lid. Het betreft een vergunning voor de aanleg, instandhouding en opruiming van kabels en leidingen in of op openbare gronden, niet zijnde een Telecomkabel.</text:p>
              <text:p text:style-name="al">m. <text:span text:style-name="nadrukvet">werkzaamheden van niet ingrijpende aard</text:span>: een nader door het college vast te stellen categorie van werkzaamheden, waarvoor geen instemmingsbesluit of vergunning noodzakelijk is, maar kan worden volstaan met een melding. </text:p>
              <text:p text:style-name="al"/>
            </text:section>
            <text:section text:name="artikel_id1-3-2-2-2-3" text:style-name="artikel">
              <text:p text:style-name="artikel_kop_titel">2.2. Toepasselijkheid</text:p>
              <text:list text:style-name="id1-3-2-2-2-3-2">
                <text:list-item text:style-override="id1-3-2-2-2-3-2">
                  <text:number> 1. </text:number>
                  <text:p text:style-name="al">Deze verordening is van toepassing op werkzaamheden in verband met de aanleg, instandhouding en opruiming van kabels en leidingen in of op openbare gronden.</text:p>
                </text:list-item>
                <text:list-item text:style-override="id1-3-2-2-2-3-3">
                  <text:number> 2. </text:number>
                  <text:p text:style-name="al">Het college voert de regie over de efficiënte ordening van werkzaamheden in verband met kabels en leidingen zoals bedoeld in het eerste lid.</text:p>
                </text:list-item>
                <text:list-item text:style-override="id1-3-2-2-2-3-4">
                  <text:number> 3. </text:number>
                  <text:p text:style-name="al">Paragraaf 4.1.3.3. van de Algemene wet bestuursrecht is niet van toepassing op het bepaalde in deze verordening.</text:p>
                </text:list-item>
              </text:list>
              <text:p text:style-name="al"/>
            </text:section>
            <text:p text:style-name="hoofdstuk_bottom"/>
          </text:section>
          <text:section text:name="hoofdstuk_id1-3-2-2-3" text:style-name="hoofdstuk">
            <text:p text:style-name="hoofdstuk_kop">3. Instemmingsbesluit en vergunning </text:p>
            <text:section text:name="artikel_id1-3-2-2-3-2" text:style-name="artikel">
              <text:p text:style-name="artikel_kop_titel">3.1. Vereiste van instemming of vergunning</text:p>
              <text:list text:style-name="id1-3-2-2-3-2-2">
                <text:list-item text:style-override="id1-3-2-2-3-2-2">
                  <text:number> 1. </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text:p>
                </text:list-item>
                <text:list-item text:style-override="id1-3-2-2-3-2-3">
                  <text:number> 2. </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text:p>
                </text:list-item>
                <text:list-item text:style-override="id1-3-2-2-3-2-4">
                  <text:number> 3. </text:number>
                  <text:p text:style-name="al">Het college kan een gebied aanwijzen waarbinnen niet volstaan kan worden met een melding, maar altijd een instemmingsbesluit of vergunning moet worden aangevraagd.</text:p>
                </text:list-item>
                <text:list-item text:style-override="id1-3-2-2-3-2-5">
                  <text:number> 4. </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3-2-6">
                  <text:number> 5. </text:number>
                  <text:p text:style-name="al">Het in het eerste lid opgenomen verbod is niet van toepassing op werkzaamheden van de gemeente bij de uitoefening van haar publiekrechtelijke taak.</text:p>
                </text:list-item>
              </text:list>
              <text:p text:style-name="al"/>
            </text:section>
            <text:section text:name="artikel_id1-3-2-2-3-3" text:style-name="artikel">
              <text:p text:style-name="artikel_kop_titel">3.2. De aanvraag en de melding</text:p>
              <text:list text:style-name="id1-3-2-2-3-3-2">
                <text:list-item text:style-override="id1-3-2-2-3-3-2">
                  <text:number> 1. </text:number>
                  <text:p text:style-name="al">Een aanvraag wordt ingediend bij het college.</text:p>
                </text:list-item>
                <text:list-item text:style-override="id1-3-2-2-3-3-3">
                  <text:number> 2. </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3-3-4">
                  <text:number> 3. </text:number>
                  <text:p text:style-name="al">Een melding wordt minimaal vijf werkdagen voor aanvang van de werkzaamheden aan het college gedaan.</text:p>
                </text:list-item>
              </text:list>
              <text:p text:style-name="al"/>
            </text:section>
            <text:section text:name="artikel_id1-3-2-2-3-4" text:style-name="artikel">
              <text:p text:style-name="artikel_kop_titel">3.3. Gegevensverstrekking</text:p>
              <text:p text:style-name="al">Het college stelt nadere regels vast over de te verstrekken gegevens en de wijze van verstrekking bij een aanvraag of bij een melding.</text:p>
              <text:p text:style-name="al"/>
            </text:section>
            <text:section text:name="artikel_id1-3-2-2-3-5" text:style-name="artikel">
              <text:p text:style-name="artikel_kop_titel">3.4. Beslistermijnen</text:p>
              <text:list text:style-name="id1-3-2-2-3-5-2">
                <text:list-item text:style-override="id1-3-2-2-3-5-2">
                  <text:number> 1. </text:number>
                  <text:p text:style-name="al">Het college beslist op de aanvraag binnen acht weken na ontvangst van de aanvraag.</text:p>
                </text:list-item>
                <text:list-item text:style-override="id1-3-2-2-3-5-3">
                  <text:number> 2. </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3-5-4">
                  <text:number> 3. </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3-5-5">
                  <text:number> 4. </text:number>
                  <text:p text:style-name="al">Op schriftelijk verzoek van de aanvrager stelt het college een aanvraag buiten behandeling.</text:p>
                </text:list-item>
              </text:list>
              <text:p text:style-name="al"/>
            </text:section>
            <text:section text:name="artikel_id1-3-2-2-3-6" text:style-name="artikel">
              <text:p text:style-name="artikel_kop_titel">3.5. Voorschriften, beperkingen en weigeringsgronden</text:p>
              <text:list text:style-name="id1-3-2-2-3-6-2">
                <text:list-item text:style-override="id1-3-2-2-3-6-2">
                  <text:number> 1. </text:number>
                  <text:p text:style-name="al">Het college kan aan een instemmingsbesluit of een vergunning voorschriften en beperkingen verbinden, dan wel een vergunning weigeren, in het belang van:</text:p>
                  <text:list text:style-name="id1-3-2-2-3-6-2-3">
                    <text:list-item text:style-override="id1-3-2-2-3-6-2-3-1">
                      <text:number>a)</text:number>
                      <text:p text:style-name="al">de openbare orde;</text:p>
                    </text:list-item>
                  </text:list>
                  <text:list text:style-name="id1-3-2-2-3-6-2-4">
                    <text:list-item text:style-override="id1-3-2-2-3-6-2-4-1">
                      <text:number>b)</text:number>
                      <text:p text:style-name="al">de veiligheid, waaronder mede verstaan wordt de verkeersveiligheid en/of een goede doorstroming van het verkeer;</text:p>
                    </text:list-item>
                  </text:list>
                  <text:list text:style-name="id1-3-2-2-3-6-2-5">
                    <text:list-item text:style-override="id1-3-2-2-3-6-2-5-1">
                      <text:number>c)</text:number>
                      <text:p text:style-name="al">het voorkomen of beperken van overlast;</text:p>
                    </text:list-item>
                  </text:list>
                  <text:list text:style-name="id1-3-2-2-3-6-2-6">
                    <text:list-item text:style-override="id1-3-2-2-3-6-2-6-1">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
                  <text:list text:style-name="id1-3-2-2-3-6-2-7">
                    <text:list-item text:style-override="id1-3-2-2-3-6-2-7-1">
                      <text:number>e)</text:number>
                      <text:p text:style-name="al">de ondergrondse ordening, waaronder mede verstaan wordt de bescherming van reeds in de grond aanwezige werken;</text:p>
                    </text:list-item>
                  </text:list>
                  <text:list text:style-name="id1-3-2-2-3-6-2-8">
                    <text:list-item text:style-override="id1-3-2-2-3-6-2-8-1">
                      <text:number>f)</text:number>
                      <text:p text:style-name="al">de bescherming van eventuele archeologische vondsten, van groenvoorzieningen, bomen en van beplantingen;</text:p>
                    </text:list-item>
                  </text:list>
                  <text:list text:style-name="id1-3-2-2-3-6-2-9">
                    <text:list-item text:style-override="id1-3-2-2-3-6-2-9-1">
                      <text:number>g)</text:number>
                      <text:p text:style-name="al">het uiterlijk aanzien van de omgeving;</text:p>
                    </text:list-item>
                  </text:list>
                </text:list-item>
                <text:list-item text:style-override="id1-3-2-2-3-6-3">
                  <text:number> 2. </text:number>
                  <text:p text:style-name="al">De werkzaamheden moeten zijn voltooid binnen zes maanden na aanvang, tenzij in het instemmingsbesluit of de vergunning anders is bepaald.</text:p>
                </text:list-item>
                <text:list-item text:style-override="id1-3-2-2-3-6-4">
                  <text:number> 3. </text:number>
                  <text:p text:style-name="al">De wijze van uitvoering van werkzaamheden aan kabels en leidingen geschiedt conform de door het college vast te stellen nadere regels.</text:p>
                </text:list-item>
                <text:list-item text:style-override="id1-3-2-2-3-6-5">
                  <text:number> 4. </text:number>
                  <text:p text:style-name="al">De aanvrager draagt er zorg voor dat de voorschriften die aan het instemmingsbesluit of de vergunning zijn verbonden worden nageleefd.</text:p>
                </text:list-item>
              </text:list>
              <text:p text:style-name="al"/>
            </text:section>
            <text:section text:name="artikel_id1-3-2-2-3-7" text:style-name="artikel">
              <text:p text:style-name="artikel_kop_titel">3.6. Wijziging en intrekking</text:p>
              <text:list text:style-name="id1-3-2-2-3-7-2">
                <text:list-item text:style-override="id1-3-2-2-3-7-2">
                  <text:number> 1. </text:number>
                  <text:p text:style-name="al">Het college kan het instemmingsbesluit of de vergunning wijzigen of intrekken, indien:</text:p>
                  <text:list text:style-name="id1-3-2-2-3-7-2-3">
                    <text:list-item text:style-override="id1-3-2-2-3-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
                  <text:list text:style-name="id1-3-2-2-3-7-2-4">
                    <text:list-item text:style-override="id1-3-2-2-3-7-2-4-1">
                      <text:number>b)</text:number>
                      <text:p text:style-name="al">de in het instemmingsbesluit of de vergunning benoemde werkzaamheden langer dan een aaneengesloten periode van zes maanden stilliggen;</text:p>
                    </text:list-item>
                  </text:list>
                  <text:list text:style-name="id1-3-2-2-3-7-2-5">
                    <text:list-item text:style-override="id1-3-2-2-3-7-2-5-1">
                      <text:number>c)</text:number>
                      <text:p text:style-name="al">het instemmingsbesluit of de vergunning is verleend op basis van onjuiste of onvolledige gegevens;</text:p>
                    </text:list-item>
                  </text:list>
                  <text:list text:style-name="id1-3-2-2-3-7-2-6">
                    <text:list-item text:style-override="id1-3-2-2-3-7-2-6-1">
                      <text:number>d)</text:number>
                      <text:p text:style-name="al">de netbeheerder het bepaalde bij of krachtens deze verordening of de voorschriften niet naleeft;</text:p>
                    </text:list-item>
                  </text:list>
                  <text:list text:style-name="id1-3-2-2-3-7-2-7">
                    <text:list-item text:style-override="id1-3-2-2-3-7-2-7-1">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3-7-3">
                  <text:number> 2. </text:number>
                  <text:p text:style-name="al">Het college kan de vergunning wijzigen of intrekken, indien:</text:p>
                  <text:list text:style-name="id1-3-2-2-3-7-3-3">
                    <text:list-item text:style-override="id1-3-2-2-3-7-3-3-1">
                      <text:number>a)</text:number>
                      <text:p text:style-name="al">de netbeheerder de leiding definitief buiten gebruik heeft gesteld;</text:p>
                    </text:list-item>
                  </text:list>
                  <text:list text:style-name="id1-3-2-2-3-7-3-4">
                    <text:list-item text:style-override="id1-3-2-2-3-7-3-4-1">
                      <text:number>b)</text:number>
                      <text:p text:style-name="al">dit naar het oordeel van het college redelijkerwijs nodig is vanwege de rechtmatige uitoefening van zijn publiekrechtelijke bevoegdheid of taak.</text:p>
                    </text:list-item>
                  </text:list>
                </text:list-item>
                <text:list-item text:style-override="id1-3-2-2-3-7-4">
                  <text:number> 3. </text:number>
                  <text:p text:style-name="al">Het college gaat niet over tot intrekking of wijziging van het instemmingsbesluit of de vergunning dan nadat het college de houder van het instemmingsbesluit of de vergunning heeft gehoord.</text:p>
                </text:list-item>
                <text:list-item text:style-override="id1-3-2-2-3-7-5">
                  <text:number> 4. </text:number>
                  <text:p text:style-name="al">Aan het besluit tot wijziging of intrekking van het instemmingsbesluit of de vergunning kan de verplichting worden verbonden om de betreffende leiding(en) aan te passen of deze te verwijderen.</text:p>
                </text:list-item>
                <text:list-item text:style-override="id1-3-2-2-3-7-6">
                  <text:number> 5. </text:number>
                  <text:p text:style-name="al">Het college trekt het instemmingsbesluit of de vergunning in indien de houder schriftelijk aan het college verklaart geen gebruik meer daarvan te willen maken.</text:p>
                </text:list-item>
                <text:list-item text:style-override="id1-3-2-2-3-7-7">
                  <text:number> 6. </text:number>
                  <text:p text:style-name="al">Het college kan het instemmingsbesluit of de vergunning op schriftelijk verzoek van de houder op naam stellen van een andere netbeheerder.</text:p>
                </text:list-item>
              </text:list>
              <text:p text:style-name="al"/>
            </text:section>
            <text:p text:style-name="hoofdstuk_bottom"/>
          </text:section>
          <text:section text:name="hoofdstuk_id1-3-2-2-4" text:style-name="hoofdstuk">
            <text:p text:style-name="hoofdstuk_kop">4. Overige bepalingen</text:p>
            <text:section text:name="artikel_id1-3-2-2-4-2" text:style-name="artikel">
              <text:p text:style-name="artikel_kop_titel">4.1. (Mede)gebruik van voorzieningen</text:p>
              <text:list text:style-name="id1-3-2-2-4-2-2">
                <text:list-item text:style-override="id1-3-2-2-4-2-2">
                  <text:number> 1. </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4-2-3">
                  <text:number> 2. </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4-2-4">
                  <text:number> 3. </text:number>
                  <text:p text:style-name="al">Indien het gekozen tracé niet kan worden uitgevoerd, dient de aanbieder een alternatief tracé te kiezen. Ook kan het college een alternatief tracé aanwijzen.</text:p>
                </text:list-item>
              </text:list>
              <text:p text:style-name="al"/>
            </text:section>
            <text:section text:name="artikel_id1-3-2-2-4-3" text:style-name="artikel">
              <text:p text:style-name="artikel_kop_titel">4.2. Verplichtingen netbeheerder</text:p>
              <text:list text:style-name="id1-3-2-2-4-3-2">
                <text:list-item text:style-override="id1-3-2-2-4-3-2">
                  <text:number> 1. </text:number>
                  <text:p text:style-name="al">Indien de eigendom, de exploitatie, het beheer of het gebruik van kabels en leidingen wijzigt, stelt de netbeheerder het college onverwijld schriftelijk van deze wijziging in kennis.</text:p>
                </text:list-item>
                <text:list-item text:style-override="id1-3-2-2-4-3-3">
                  <text:number> 2. </text:number>
                  <text:p text:style-name="al">Een instemmingsbesluit of een vergunning geldt voor een specifieke kabel of leiding en is overdraagbaar, tenzij in de vergunning of het instemmingsbesluit anders is bepaald.</text:p>
                </text:list-item>
                <text:list-item text:style-override="id1-3-2-2-4-3-4">
                  <text:number> 3. </text:number>
                  <text:p text:style-name="al">De netbeheerder levert op verzoek van het college informatie over een kabel of leiding.</text:p>
                </text:list-item>
              </text:list>
              <text:p text:style-name="al"/>
            </text:section>
            <text:section text:name="artikel_id1-3-2-2-4-4" text:style-name="artikel">
              <text:p text:style-name="artikel_kop_titel">4.3. Zorgplicht netbeheerder</text:p>
              <text:p text:style-name="al">De netbeheerder is verplicht zorg te dragen voor een goede staat van onderhoud van kabels en leidingen.</text:p>
              <text:p text:style-name="al"/>
            </text:section>
            <text:section text:name="artikel_id1-3-2-2-4-5" text:style-name="artikel">
              <text:p text:style-name="artikel_kop_titel">4.4. Verontreiniging, gevaar en hinder</text:p>
              <text:list text:style-name="id1-3-2-2-4-5-2">
                <text:list-item text:style-override="id1-3-2-2-4-5-2">
                  <text:number> 1. </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4-5-3">
                  <text:number> 2. </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4-5-4">
                  <text:number> 3. </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p text:style-name="al"/>
            </text:section>
            <text:section text:name="artikel_id1-3-2-2-4-6" text:style-name="artikel">
              <text:p text:style-name="artikel_kop_titel">4.5. Overleg en afstemming tijdens planvorming</text:p>
              <text:list text:style-name="id1-3-2-2-4-6-2">
                <text:list-item text:style-override="id1-3-2-2-4-6-2">
                  <text:number> 1. </text:number>
                  <text:p text:style-name="al">De gemeente initieert en faciliteert nader overleg tussen alle betrokken partijen over alle projecten in openbare gronden. Dit overleg vindt periodiek, doch tenminste eenmaal per jaar plaats.</text:p>
                </text:list-item>
                <text:list-item text:style-override="id1-3-2-2-4-6-3">
                  <text:number> 2. </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4-6-4">
                  <text:number> 3. </text:number>
                  <text:p text:style-name="al">Op initiatief van het college wisselen alle betrokken partijen voorafgaand aan de start van een werk dat gevolgen heeft voor de ondergrondse infrastructuur de noodzakelijke informatie met elkaar uit.</text:p>
                </text:list-item>
              </text:list>
              <text:p text:style-name="al"/>
            </text:section>
            <text:section text:name="artikel_id1-3-2-2-4-7" text:style-name="artikel">
              <text:p text:style-name="artikel_kop_titel">4.6. Schadevergoeding</text:p>
              <text:list text:style-name="id1-3-2-2-4-7-2">
                <text:list-item text:style-override="id1-3-2-2-4-7-2">
                  <text:number> 1. </text:number>
                  <text:p text:style-name="al">Het college stelt de Schadevergoedingsregeling kabels en leidingen 2016 vast.</text:p>
                </text:list-item>
                <text:list-item text:style-override="id1-3-2-2-4-7-3">
                  <text:number> 2. </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4-7-4">
                  <text:number> 3. </text:number>
                  <text:p text:style-name="al">De in het eerste lid genoemde regeling bevat voor een aanbieder voorschriften omtrent de toekenning van vergoeding op grond van artikel 5.8 van de Telecommunicatiewet.</text:p>
                </text:list-item>
              </text:list>
              <text:p text:style-name="al"/>
            </text:section>
            <text:section text:name="artikel_id1-3-2-2-4-8" text:style-name="artikel">
              <text:p text:style-name="artikel_kop_titel">4.7. Herstraat- en degeneratiekosten</text:p>
              <text:list text:style-name="id1-3-2-2-4-8-2">
                <text:list-item text:style-override="id1-3-2-2-4-8-2">
                  <text:number> 1. </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4-8-3">
                  <text:number> 2. </text:number>
                  <text:p text:style-name="al">Het uitgangspunt bij het herstel van gronden is dat de grond wordt teruggebracht in de oude staat.</text:p>
                </text:list-item>
              </text:list>
              <text:p text:style-name="al"/>
            </text:section>
            <text:p text:style-name="hoofdstuk_bottom"/>
          </text:section>
          <text:section text:name="hoofdstuk_id1-3-2-2-5" text:style-name="hoofdstuk">
            <text:p text:style-name="hoofdstuk_kop">5. Overgangs- en slotbepalingen</text:p>
            <text:section text:name="artikel_id1-3-2-2-5-2" text:style-name="artikel">
              <text:p text:style-name="artikel_kop_titel">5.1. Overgangsbepalingen</text:p>
              <text:list text:style-name="id1-3-2-2-5-2-2">
                <text:list-item text:style-override="id1-3-2-2-5-2-2">
                  <text:number> 1. </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5-2-3">
                  <text:number> 2. </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5-2-4">
                  <text:number> 3. </text:number>
                  <text:p text:style-name="al">Indien vóór het tijdstip van inwerkingtreding van deze verordening een instemmingsbesluit is aangevraagd op grond van de Telecommunicatieverordening/AVOI gemeente Ommen, waarop nog niet is beslist, wordt deze aanvraag beoordeeld aan de hand van de bepalingen van de Telecommunicatieverordening gemeente Ommen.</text:p>
                </text:list-item>
              </text:list>
              <text:p text:style-name="al"/>
            </text:section>
            <text:section text:name="artikel_id1-3-2-2-5-3" text:style-name="artikel">
              <text:p text:style-name="artikel_kop_titel">5.2. Toezicht op de naleving</text:p>
              <text:p text:style-name="al">Met het toezicht op de naleving van het bepaalde bij of krachtens deze verordening zijn belast de bij besluit van het college aan te wijzen personen.</text:p>
              <text:p text:style-name="al"/>
            </text:section>
            <text:section text:name="artikel_id1-3-2-2-5-4" text:style-name="artikel">
              <text:p text:style-name="artikel_kop_titel">5.3. Sancties</text:p>
              <text:p text:style-name="al">Overtreding van de artikelen 2.1, lid 1, 2 en 4, 2.5 lid 4, en 3.3 wordt gestraft met hechtenis van ten hoogste twee maanden of een geldboete van de tweede categorie. </text:p>
              <text:p text:style-name="al"/>
            </text:section>
            <text:section text:name="artikel_id1-3-2-2-5-5" text:style-name="artikel">
              <text:p text:style-name="artikel_kop_titel">5.4. Slotbepalingen</text:p>
              <text:list text:style-name="id1-3-2-2-5-5-2">
                <text:list-item text:style-override="id1-3-2-2-5-5-2">
                  <text:number> 1. </text:number>
                  <text:p text:style-name="al">Deze verordening treedt op 01-04-2017 in werking.</text:p>
                </text:list-item>
                <text:list-item text:style-override="id1-3-2-2-5-5-3">
                  <text:number> 2. </text:number>
                  <text:p text:style-name="al">Deze verordening wordt aangehaald als Algemene verordening ondergrondse infrastructuur gemeente Ommen 2017 (AVOI 2017).</text:p>
                </text:list-item>
                <text:list-item text:style-override="id1-3-2-2-5-5-4">
                  <text:number> 3. </text:number>
                  <text:p text:style-name="al">De Telecommunicatieverordening/AVOI gemeente Ommen wordt op het tijdstip van inwerkingtreding van de Algemene verordening ondergrondse infrastructuur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mmen d.d. 2 maart 2017</text:span></text:p>
            <text:p><text:span text:style-name="functie"/></text:p>
            <text:p><text:span text:style-name="functie">De raad voornoemd,</text:span></text:p>
            <text:p><text:span text:style-name="functie"/></text:p>
            <text:p><text:span text:style-name="functie">De griffier, De voorzitter,</text:span></text:p>
            <text:p><text:span text:style-name="functie">J.A.R. Tenkink Mr. M. Boumans MBA MPM</text:span></text:p>
          </text:section>
          <text:section text:name="ondertekening_id1-3-2-3-2">
            <text:p><text:span text:style-name="functie"/></text:p>
          </text:section>
        </text:section>
        <text:section text:name="nota-toelichting_id1-3-2-4" text:style-name="nota-toelichting">
          <text:p text:style-name="kop_level0">2. Toelichting op de AVOI</text:p>
          <text:p text:style-name="al"/>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7">
            <text:list-item text:style-override="id1-3-2-4-7-1">
              <text:number>•</text:number>
              <text:p text:style-name="al">de bruikbaarheid en het aanzien van de weg;</text:p>
            </text:list-item>
            <text:list-item text:style-override="id1-3-2-4-7-2">
              <text:number>•</text:number>
              <text:p text:style-name="al">de veiligheid van de kabels en leidingen;</text:p>
            </text:list-item>
            <text:list-item text:style-override="id1-3-2-4-7-3">
              <text:number>•</text:number>
              <text:p text:style-name="al">het minimaliseren van risico’s voor milieu en gezondheid van mens en dier;</text:p>
            </text:list-item>
            <text:list-item text:style-override="id1-3-2-4-7-4">
              <text:number>•</text:number>
              <text:p text:style-name="al">te stellen eisen aan de ordening en allocatie van kabels en leidingen;</text:p>
            </text:list-item>
            <text:list-item text:style-override="id1-3-2-4-7-5">
              <text:number>•</text:number>
              <text:p text:style-name="al">te stellen eisen aan exploitatie en onderhoud van kabels en leidingen;</text:p>
            </text:list-item>
            <text:list-item text:style-override="id1-3-2-4-7-6">
              <text:number>•</text:number>
              <text:p text:style-name="al">te stellen eisen aan wijzigingen van leidingentracés en verwijdering van kabels en leidingen.</text:p>
            </text:list-item>
          </text:list>
          <text:p text:style-name="al"/>
          <text:p text:style-name="al">De regels voor werkzaamheden betreffende een openbaar elektronisch communicatienetwerk waren voorheen opgenomen in de gemeentelijke Telecommunicatieverordening. Gelijktijdig met de inwerkingtreding van deze AVOI is de bestaande Telecommunicatieverordening als afzonderlijke verordening ingetrokken. </text:p>
          <text:p text:style-name="al"/>
          <text:p text:style-name="al">Voor de uitvoering van werkzaamheden in verband met de aanleg, instandhouding en opruiming van kabels en leidingen ten dienste van een openbaar elektronisch communicatienetwerk bepaalt de Telecommunicatiewet (Tw) het kader voor de regels in deze verordening. </text:p>
          <text:p text:style-name="al"/>
          <text:p text:style-name="al">Voor de werkzaamheden in verband met de aanleg, instandhouding en opruiming van de overige kabels en leidingen ontbreekt een dergelijke vorm van wetgeving. Traditioneel wordt de vergunning voor deze werkzaamheden verleend op grond van de Algemene plaatselijke verordening (APV) of op grond van een leidingenverordening. Met de inwerkingtreding van deze AVOI wordt de vergunningverlening ten aanzien van kabels en leidingen beheerst door deze verordening.</text:p>
          <text:p text:style-name="al"/>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
          <text:span text:style-name="nadrukvet">Artikelsgewijze toelichting</text:span>
        </text:p>
          <text:p text:style-name="al"/>
          <text:p text:style-name="al">
          <text:span text:style-name="nadrukvet">1. Inleidende bepalingen</text:span>
        </text:p>
          <text:p text:style-name="al">
          <text:span text:style-name="nadrukvet">Artikel 1.1</text:span>
        </text:p>
          <text:p text:style-name="al">
          <text:span text:style-name="nadrukvet">Algemeen</text:span>
        </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 </text:p>
          <text:p text:style-name="al"/>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text:p>
          <text:p text:style-name="al"/>
          <text:p text:style-name="al">Kabels en leidingen die zich niet in of op openbare gronden bevinden (zoals bovengrondse hoogspanningsleidingen) vallen niet onder de werkingssfeer van de verordening.</text:p>
          <text:p text:style-name="al"/>
          <text:p text:style-name="al">
          <text:span text:style-name="nadrukvet">Artikel </text:span>
          <text:span text:style-name="nadrukvet">1.1 a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 </text:p>
          <text:p text:style-name="al"/>
          <text:p text:style-name="al">
          <text:span text:style-name="nadrukvet">Artikel</text:span>
          <text:span text:style-name="nadrukvet"> 1.1 b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p text:style-name="al"/>
          <text:p text:style-name="al">
          <text:span text:style-name="nadrukvet">Artikel 1.1 c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 </text:p>
          <text:p text:style-name="al"/>
          <text:p text:style-name="al">
          <text:span text:style-name="nadrukvet">Artikel 1.1 d hu</text:span>
          <text:span text:style-name="nadrukvet">isaansluiting</text:span>
        </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text:p>
          <text:p text:style-name="al"/>
          <text:p text:style-name="al">In de Wet waardering onroerende zaken wordt in artikel 16 als een onroerende zaak aangemerkt:</text:p>
          <text:list text:style-name="id1-3-2-4-41">
            <text:list-item text:style-override="id1-3-2-4-41-1">
              <text:number>a)</text:number>
              <text:p text:style-name="al">een gebouwd eigendom;</text:p>
            </text:list-item>
            <text:list-item text:style-override="id1-3-2-4-41-2">
              <text:number>b)</text:number>
              <text:p text:style-name="al">een ongebouwd eigendom;</text:p>
            </text:list-item>
            <text:list-item text:style-override="id1-3-2-4-41-3">
              <text:number>c)</text:number>
              <text:p text:style-name="al">een gedeelte van een in onderdeel a of onderdeel b bedoeld eigendom dat blijkens zijn indeling is bestemd om als een afzonderlijk geheel te worden gebruikt;</text:p>
            </text:list-item>
            <text:list-item text:style-override="id1-3-2-4-41-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4-41-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p text:style-name="al"/>
          <text:p text:style-name="al">
          <text:span text:style-name="nadrukvet">A</text:span>
          <text:span text:style-name="nadrukvet">rtikel 1.1 e instemmingsbesluit</text:span>
        </text:p>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 </text:p>
          <text:p text:style-name="al"/>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1.1 f kabels en leidingen</text:span>
        </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p text:style-name="al"/>
          <text:p text:style-name="al">
          <text:span text:style-name="nadrukvet">Artikel 1.1 g melding</text:span>
        </text:p>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text:p>
          <text:p text:style-name="al"/>
          <text:p text:style-name="al">
          <text:span text:style-name="nadrukvet">Artikel 1.1 h netb</text:span>
          <text:span text:style-name="nadrukvet">eheerder</text:span>
        </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p text:style-name="al"/>
          <text:p text:style-name="al">
          <text:span text:style-name="nadrukvet">Artikel 1.1 i openbaar e</text:span>
          <text:span text:style-name="nadrukvet">lektronisch communicatienetwerk</text:span>
        </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p text:style-name="al"/>
          <text:p text:style-name="al">
          <text:span text:style-name="nadrukvet">Artikel 1.1 j openbare gronden</text:span>
        </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p text:style-name="al"/>
          <text:p text:style-name="al">
          <text:span text:style-name="nadrukvet">Artikel 1.1 k telecomkabel</text:span>
        </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xt:p>
          <text:p text:style-name="al"/>
          <text:p text:style-name="al">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text:p>
          <text:p text:style-name="al"/>
          <text:p text:style-name="al">
          <text:span text:style-name="nadrukvet">Artikel 1.1 m werkzaam</text:span>
          <text:span text:style-name="nadrukvet">heden van niet ingrijpende aard</text:span>
        </text:p>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text:p>
          <text:p text:style-name="al">Het college kan ook bepalen dat voor werkzaamheden aan bepaalde categorieën kabels en leidingen, of binnen een bepaald gebied, niet met een melding kan worden volstaan, maar altijd een vergunning of een instemmingsbesluit moet worden aangevraagd. </text:p>
          <text:p text:style-name="al"/>
          <text:p text:style-name="al">
          <text:span text:style-name="nadrukvet">Artikel 1.2 Toepasselijkheid</text:span>
        </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text:p>
          <text:p text:style-name="al"/>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text:p>
          <text:p text:style-name="al">De belangen die worden gediend met deze regie in de ondergrond zijn de volgende:</text:p>
          <text:p text:style-name="al"/>
          <text:p text:style-name="al">
          <text:span text:style-name="nadrukondlijn">Gemeente (wegbeheerder en regisseur):</text:span>
        </text:p>
          <text:list text:style-name="id1-3-2-4-80">
            <text:list-item text:style-override="id1-3-2-4-80-1">
              <text:number>•</text:number>
              <text:p text:style-name="al">Zo min mogelijk verstoring van de openbare ruimte en verkeersafwikkeling</text:p>
            </text:list-item>
            <text:list-item text:style-override="id1-3-2-4-80-2">
              <text:number>•</text:number>
              <text:p text:style-name="al">Zo min mogelijk hinder voor ondernemers en omgeving</text:p>
            </text:list-item>
          </text:list>
          <text:p text:style-name="al">
          <text:span text:style-name="nadrukondlijn">Netbeheerder</text:span>
        </text:p>
          <text:list text:style-name="id1-3-2-4-82">
            <text:list-item text:style-override="id1-3-2-4-82-1">
              <text:number>•</text:number>
              <text:p text:style-name="al">Ongestoorde ligging kabels en leidingen</text:p>
            </text:list-item>
            <text:list-item text:style-override="id1-3-2-4-82-2">
              <text:number>•</text:number>
              <text:p text:style-name="al">Geen onnodige werkzaamheden en verleggingen</text:p>
            </text:list-item>
            <text:list-item text:style-override="id1-3-2-4-82-3">
              <text:number>•</text:number>
              <text:p text:style-name="al">Vlotte uitvoering projecten</text:p>
            </text:list-item>
          </text:list>
          <text:p text:style-name="al"/>
          <text:p text:style-name="al">Deze regie kan zich op de volgende manieren per projectfase uiten:</text:p>
          <text:p text:style-name="al">
          <text:span text:style-name="nadrukondlijn">Planvormingsfase </text:span>
        </text:p>
          <text:list text:style-name="id1-3-2-4-86">
            <text:list-item text:style-override="id1-3-2-4-86-1">
              <text:number>•</text:number>
              <text:p text:style-name="al">De gemeente initieert een overleg met de betrokken netbeheerders teneinde de gevolgen van dat project voor de ligging en het onderhoud van kabels en leidingen te analyseren.</text:p>
            </text:list-item>
            <text:list-item text:style-override="id1-3-2-4-86-2">
              <text:number>•</text:number>
              <text:p text:style-name="al">De gemeente attendeert netbeheerders op toekomstige plannen en gebiedsontwikkeling.</text:p>
            </text:list-item>
            <text:list-item text:style-override="id1-3-2-4-86-3">
              <text:number>•</text:number>
              <text:p text:style-name="al">De gemeente neemt geen aanvragen in behandeling zonder verkregen gebiedsinformatie naar aanleiding van een oriëntatieverzoek of een graafmelding.</text:p>
            </text:list-item>
          </text:list>
          <text:p text:style-name="al">
          <text:span text:style-name="nadrukondlijn">Voorbereidingsfase</text:span>
        </text:p>
          <text:list text:style-name="id1-3-2-4-88">
            <text:list-item text:style-override="id1-3-2-4-88-1">
              <text:number>•</text:number>
              <text:p text:style-name="al">De gemeente stimuleert de initiatiefnemer van een project om actief netbeheerders en anderen te benaderen voor het combineren van werkzaamheden en voor medegebruik van voorzieningen.</text:p>
            </text:list-item>
            <text:list-item text:style-override="id1-3-2-4-88-2">
              <text:number>•</text:number>
              <text:p text:style-name="al">De gemeente initieert één of meer overleggen tussen de initiatiefnemer van een project en betrokken netbeheerders om informatie met elkaar uit te wisselen.</text:p>
            </text:list-item>
            <text:list-item text:style-override="id1-3-2-4-88-3">
              <text:number>•</text:number>
              <text:p text:style-name="al">De gemeente legt afspraken (bijvoorbeeld over fasering, verkeersmaatregelen en het voorkomen van hinder) vast door middel van vergunningvoorschriften.</text:p>
            </text:list-item>
            <text:list-item text:style-override="id1-3-2-4-88-4">
              <text:number>•</text:number>
              <text:p text:style-name="al">De gemeente kan de nieuwe inrichting/plaatsbepaling van de ondergrondse infrastructuur vaststellen of hier een voorstel toe doen.</text:p>
            </text:list-item>
          </text:list>
          <text:p text:style-name="al">
          <text:span text:style-name="nadrukondlijn">Uitvoeringsfase</text:span>
        </text:p>
          <text:list text:style-name="id1-3-2-4-90">
            <text:list-item text:style-override="id1-3-2-4-90-1">
              <text:number>•</text:number>
              <text:p text:style-name="al">De gemeente handhaaft de voorschriften bij de vergunning of het instemmingsbesluit.</text:p>
            </text:list-item>
            <text:list-item text:style-override="id1-3-2-4-90-2">
              <text:number>•</text:number>
              <text:p text:style-name="al">De gemeente bemiddelt, op verzoek van partijen, bij conflicten.</text:p>
            </text:list-item>
          </text:list>
          <text:p text:style-name="al"/>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2. I</text:span>
          <text:span text:style-name="nadrukvet">nstemmingsbesluit en vergunning</text:span>
        </text:p>
          <text:p text:style-name="al"/>
          <text:p text:style-name="al">
          <text:span text:style-name="nadrukvet">Artikel 2.1. </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 </text:p>
          <text:p text:style-name="al"/>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
          <text:p text:style-name="al">In geval van storingen waarbij reparatie geen uitstel kan lijden, bijvoorbeeld in het geval van een kabel- of leidingbreuk, kan uiteraard geen procedure van 5 werkdagen gelden. Deze dienen wel onverwijld, dus zo spoedig mogelijk en voordat de werkzaamheden worden uitgevoerd, te worden gemeld.</text:p>
          <text:p text:style-name="al"/>
          <text:p text:style-name="al">De termen 'ernstige belemmering' en 'storing'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niet alleen gedacht te worden aan calamiteiten waarbij de openbare orde en veiligheid in het gedrang zijn. Ook storingen die grote financiële of economische consequenties tot gevolg hebben, kunnen een storing spoedeisendheid geven. Het is van belang dat de aanbieder het gemeentebestuur adequaat inlicht over de (potentiële) gevolgen van een storing, zodat het gemeentebestuur zich een beeld kan vormen van de omvang en spoedeisendheid ervan.</text:p>
          <text:p text:style-name="al"/>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text:p>
          <text:p text:style-name="al"/>
          <text:p text:style-name="al">
          <text:span text:style-name="nadrukvet">Artikel 2.2.</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voor te bereiden.</text:p>
          <text:p text:style-name="al"/>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p text:style-name="al"/>
          <text:p text:style-name="al">
          <text:span text:style-name="nadrukvet">Artikel 2.3.</text:span>
        </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e nadere regels.</text:p>
          <text:p text:style-name="al"/>
          <text:p text:style-name="al">
          <text:span text:style-name="nadrukvet">Artik</text:span>
          <text:span text:style-name="nadrukvet">el 2.4.</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text:p>
          <text:p text:style-name="al"/>
          <text:p text:style-name="al">In geval dat de netbeheerder een aanvraag wenst in te trekken, doet hij hiervan schriftelijk mededeling aan het college. Het college stelt de aanvraag na dit schriftelijk verzoek buiten behandeling.</text:p>
          <text:p text:style-name="al"/>
          <text:p text:style-name="al">
          <text:span text:style-name="nadrukvet">Artikel 2.5.</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text:p>
          <text:p text:style-name="al"/>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p text:style-name="al"/>
          <text:p text:style-name="al">
          <text:span text:style-name="nadrukvet">Artikel 2.6.</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 </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Voor wijzigingen in kabels of leidingen die in het verleden zijn gelegd en waarvoor geen expliciete vergunning is verleend dient een nieuwe vergunning op grond van deze AVOI te worden aangevraagd.</text:p>
          <text:p text:style-name="al"/>
          <text:p text:style-name="al">De hoorplicht in lid 3 vloeit voort uit de eisen die de Awb stelt aan de zorgvuldige voorbereiding van besluiten.</text:p>
          <text:p text:style-name="al"/>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
          <text:span text:style-name="nadrukvet">3. Overig</text:span>
          <text:span text:style-name="nadrukvet">e bepalingen</text:span>
        </text:p>
          <text:p text:style-name="al"/>
          <text:p text:style-name="al">
          <text:span text:style-name="nadrukvet">Artikel 3.1. </text:span>
        </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
          <text:p text:style-name="al">Voorschriften bij het instemmingsbesluit kunnen het medegebruik van voorzieningen bevorderen. Het medegebruik kan aan de orde komen in het vooroverleg over het af te geven instemmingsbesluit.</text:p>
          <text:p text:style-name="al"/>
          <text:p text:style-name="al">
          <text:span text:style-name="nadrukvet">Artikel 3.2.</text:span>
        </text:p>
          <text:p text:style-name="al">De verplichtingen in dit artikel zijn erop gericht dat de gemeente over de actuele informatie beschikt die zij nodig heeft om de doelstellingen van de AVOI te kunnen behartigen.</text:p>
          <text:p text:style-name="al"/>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text:p>
          <text:p text:style-name="al"/>
          <text:p text:style-name="al">
          <text:span text:style-name="nadrukvet">Art 3.3</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text:p>
          <text:p text:style-name="al"/>
          <text:p text:style-name="al">
          <text:span text:style-name="nadrukvet">Artikel 3.4.</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lid 2 zal de gemeente slechts gebruik maken wanneer de belangen die de verordening behartigt in het gedrang (dreigen te) komen. Deze bepaling is aanvullend ten opzichte van sectorale wetgeving op de genoemde gebieden. </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Artikel 3.5.</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overleg initiëren tussen alle betrokken partijen over alle uit te voeren projecten in de gemeente.</text:p>
          <text:p text:style-name="al"/>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
          <text:p text:style-name="al">Het uitwisselen van informatie voorafgaand aan een werk moet leiden tot een betere afstemming tussen boven- en ondergrond en tussen netbeheerders onderling. Alle partijen hebben hier belang bij en kunnen profiteren van deze informatie-uitwisseling. </text:p>
          <text:p text:style-name="al"/>
          <text:p text:style-name="al">De gemeente zoekt met de netbeheerder naar geschikte tracés, maar is hierin niet leidend.</text:p>
          <text:p text:style-name="al"/>
          <text:p text:style-name="al">
          <text:span text:style-name="nadrukvet">Artikel 3.6.</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deze titel houdt dit artikel de grondslag in voor nadeelcompensatie en is de Schadevergoedingsregeling hierop gebaseerd. Vanaf de inwerkingtreding van titel 4.5 Awb ligt de grondslag voor nadeelcompensatie in art. 4:126 Awb en fungeert de Schadevergoedingsregeling als wetsinterpreterende beleidsregel.</text:p>
          <text:p text:style-name="al"/>
          <text:p text:style-name="al">Ten aanzien van aanpassingen aan kabels en leidingen zijn er drie situaties waarin een netbeheerder in aanmerking komt voor nadeelcompensatie:</text:p>
          <text:list text:style-name="id1-3-2-4-199">
            <text:list-item text:style-override="id1-3-2-4-199-1">
              <text:number>1.</text:number>
              <text:p text:style-name="al">de intrekking of wijziging van een vergunning op grond van artikel 2.6 lid 1 onder e van de AVOI;</text:p>
            </text:list-item>
            <text:list-item text:style-override="id1-3-2-4-199-2">
              <text:number>2.</text:number>
              <text:p text:style-name="al">de intrekking of wijziging van een vergunning op grond van artikel 2.6 lid 2 onder b van de AVOI;</text:p>
            </text:list-item>
            <text:list-item text:style-override="id1-3-2-4-199-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p text:style-name="al"/>
          <text:p text:style-name="al">
          <text:span text:style-name="nadrukvet">Artikel 3.7.</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kan als bijzondere voorwaarde bij een instemmingsbesluit of vergunning worden opgenomen.</text:p>
          <text:p text:style-name="al"/>
          <text:p text:style-name="al">
          <text:span text:style-name="nadrukvet">4</text:span>
          <text:span text:style-name="nadrukvet">. Overgangs- en slotbepalingen </text:span>
        </text:p>
          <text:p text:style-name="al"/>
          <text:p text:style-name="al">
          <text:span text:style-name="nadrukvet">Artikel 4.1.</text:span>
        </text:p>
          <text:p text:style-name="al">Deze bepaling bevat het overgangsrecht. Aan de netbeheerders van de talloze kabels en leidingen die thans in openbare gronden aanwezig zijn, is in de meeste gevallen al dan niet privaatrechtelijk dan wel door middel van een vergunning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
          <text:span text:style-name="nadrukvet">Artikel 4.2.</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text:span>
          <text:span text:style-name="nadrukvet">ikel 4.3.</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Artikel 4.4.</text:span>
        </text:p>
          <text:p text:style-name="al">Deze verordening treedt in werking op 1 april 2017. De bekendmaking vindt plaats op de gebruikelijke wijze. Op hetzelfde tijdstip wordt de Telecommunicatieverordening gemeente Omm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20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0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0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2017 gemeente Ommen (AVO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7208</meta:user-defined>
    <meta:user-defined meta:name="OVERHEIDop.GmbID/DC.identifier">gmb-2017-47208</meta:user-defined>
    <meta:user-defined meta:name="OVERHEID.TaxonomieBeleidsagenda/OVERHEID.category">Ruimte en infrastructuur | Organisatie en beleid</meta:user-defined>
    <meta:user-defined meta:name="OVERHEID.Gemeente/DC.spatial">Ommen</meta:user-defined>
    <meta:user-defined meta:name="DC.source">artikel 1 van de Belemmeringenwet Privaatrecht;1.0:c:BWBR0001936&amp;artikel=1&amp;g=2010-11-01</meta:user-defined>
    <meta:user-defined meta:name="DC.source">artikel 5.2 van de Telecommunicatiewet;1.0:c:BWBR0009950&amp;artikel=5.2&amp;g=2017-03-10</meta:user-defined>
    <meta:user-defined meta:name="DC.source">artikel 5.4, vierde lid, van de Telecommunicatiewet;1.0:c:BWBR0009950&amp;artikel=5.4&amp;lid=4&amp;g=2017-03-10</meta:user-defined>
    <meta:user-defined meta:name="DC.source">artikel 149 van de Gemeentewet;1.0:c:BWBR0005416&amp;artikel=149&amp;g=2017-01-01</meta:user-defined>
    <meta:user-defined meta:name="DC.source">artikel 154 van de Gemeentewet;1.0:c:BWBR0005416&amp;artikel=154&amp;g=2017-01-01</meta:user-defined>
    <meta:user-defined meta:name="DC.source">artikel 156 van de Gemeentewet;1.0:c:BWBR0005416&amp;artikel=156&amp;g=2017-01-01</meta:user-defined>
    <meta:user-defined meta:name="DC.source">artikel 229 van de Gemeentewet;1.0:c:BWBR0005416&amp;artikel=229&amp;g=2017-01-01</meta:user-defined>
    <meta:user-defined meta:name="DCTERMS.alternative">Algemene verordening ondergrondse infrastructuur gemeente Ommen 2017 (AVOI 2017)</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04-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1778_1</meta:user-defined>
    <meta:user-defined meta:name="OVERHEIDop.versieInformatie"/>
  </office:meta>
</office:document-meta>
</file>