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urfplas Krimpen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7 heeft de gemeente een melding ontvangen voor een melding evenement voor te houden sport en spel op 21-04-2017 locatie surfplas Krimpenerhout op locatie surfplas Krimpenerhout . De melding is geregistreerd onder zaaknummer SXO-2017083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urfplas Krimpen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06</meta:user-defined>
    <meta:user-defined meta:name="OVERHEIDop.GmbID/DC.identifier">gmb-2017-4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K 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325.5 435651.32</meta:user-defined>
    <meta:user-defined meta:name="OVERHEIDop.versieInformatie"/>
  </office:meta>
</office:document-meta>
</file>