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locaties, Hardloopwedstrijden AV PEC 1910 (zaaknummer 385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0 maart 2017</text:span><text:span text:style-name="nadrukvet"/>, is een evenementenvergunning verleend voor hardloopwedstrijden AV PEC 1910 op <text:span text:style-name="nadrukvet"/><text:span text:style-name="nadrukvet"/><text:span text:style-name="nadrukvet"/><text:span text:style-name="nadrukvet"/><text:span text:style-name="nadrukvet">26 maart, 2 april, 30 april, 19 mei, 29 oktober, 26 november en 31 december 2017</text:span><text:span text:style-name="nadrukvet"/> aan <text:span text:style-name="nadrukvet"/><text:span text:style-name="nadrukvet"/><text:span text:style-name="nadrukvet"/><text:span text:style-name="nadrukvet"/><text:span text:style-name="nadrukvet">Urksteeg 1</text:span><text:span text:style-name="nadrukvet"/>. Ook is een ontheffing verleend voor het gebruik van geluidsversterkend apparatuur. </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20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0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0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locaties, Hardloopwedstrijden AV PEC 1910 (zaaknummer 385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03</meta:user-defined>
    <meta:user-defined meta:name="OVERHEIDop.GmbID/DC.identifier">gmb-2017-47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meta:user-defined>
    <meta:user-defined meta:name="OVERHEIDop.woonplaats">Zwolle</meta:user-defined>
    <meta:user-defined meta:name="OVERHEIDop.straatnaam">Urk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42 505425</meta:user-defined>
    <meta:user-defined meta:name="OVERHEIDop.versieInformatie"/>
  </office:meta>
</office:document-meta>
</file>