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APV vergunning, Plaatsen van twee opslagcontainers  en 1 vuilcontainer, heden t/m 26 september  2017, Kapelpolder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aassluis, 21 maart 2017</text:p>
            <text:p text:style-name="common-al"/>
            <text:p text:style-name="common-al">
            <text:span text:style-name="nadrukvet">Verleende vergunningen:</text:span>
          </text:p>
            <text:p text:style-name="common-al"/>
            <text:p text:style-name="common-al">
            <text:span text:style-name="nadrukcur">Overige APV vergunningen</text:span>
          </text:p>
            <text:list text:style-name="id1-3-2-1-1-6">
              <text:list-item text:style-override="id1-3-2-1-1-6-1">
                <text:number>•</text:number>
                <text:p text:style-name="al">Plaatsen van twee opslagcontainers  en 1 vuilcontainer van heden t/m 26 september  2017 in de Kapelpolder (14-03-2017) </text:p>
              </text:list-item>
            </text:list>
            <text:p text:style-name="common-al"/>
            <text:p text:style-name="common-al">
            <text:span text:style-name="nadrukvet">rechtsmiddelen</text:span>
          </text:p>
            <text:p text:style-name="common-al">Belanghebbenden kunnen op grond van de Algemene wet bestuursrecht binnen 6 weken na genoemde datum tegen di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 </text:p>
            <text:p text:style-name="last-al"> 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47199</text:span><text:line-break/><text:date style:data-style-name="dag" text:fixed="true" text:date-value="2017-03-23"/><text:line-break/><text:date style:data-style-name="jaar" text:fixed="true" text:date-value="2017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7199</text:span><text:date style:data-style-name="nicedate" text:fixed="true" text:date-value="2017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7199</text:span><text:date style:data-style-name="nicedate" text:fixed="true" text:date-value="2017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APV vergunning, Plaatsen van twee opslagcontainers  en 1 vuilcontainer, heden t/m 26 september  2017, Kapelpolder, Maasslui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23</meta:user-defined>
    <meta:user-defined meta:name="OVERHEIDop.publicationIssue">47199</meta:user-defined>
    <meta:user-defined meta:name="OVERHEIDop.GmbID/DC.identifier">gmb-2017-47199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sluis</meta:user-defined>
    <meta:user-defined meta:name="OVERHEID.PostcodeHuisnummer/OVERHEIDop.postcodeHuisnummer">3144ET 24</meta:user-defined>
    <meta:user-defined meta:name="OVERHEIDop.woonplaats">Maassluis</meta:user-defined>
    <meta:user-defined meta:name="OVERHEIDop.straatnaam">De Schans</meta:user-defined>
    <meta:user-defined meta:name="OVERHEIDgvop.Informatietype/DC.type">Beschikkingen | afhandeling</meta:user-defined>
    <meta:user-defined meta:name="OVERHEID.Gemeente/OVERHEID.authority">Maassluis</meta:user-defined>
    <meta:user-defined meta:name="OVERHEID.Gemeente/DCTERMS.publisher">Maassluis</meta:user-defined>
    <meta:user-defined meta:name="OVERHEID.EPSG28992/DC.spatial">76882 437578</meta:user-defined>
    <meta:user-defined meta:name="OVERHEIDop.versieInformatie"/>
  </office:meta>
</office:document-meta>
</file>