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Topsquash Maassluis, om in de nacht van 1 april 2017 op 2 april tot 02.00 uur open te zijn, 3143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Topsquash Maassluis, ontheffing om in de nacht van 1 april 2017 op 2 april tot 02.00 uur open te zijn (13-03-2017) 3143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Topsquash Maassluis, om in de nacht van 1 april 2017 op 2 april tot 02.00 uur open te zijn, 3143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8</meta:user-defined>
    <meta:user-defined meta:name="OVERHEIDop.GmbID/DC.identifier">gmb-2017-471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30b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97 437016</meta:user-defined>
    <meta:user-defined meta:name="OVERHEIDop.versieInformatie"/>
  </office:meta>
</office:document-meta>
</file>