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Restaurant Smaak en Meer, om in de nacht van woensdag 26 april 2017 op donderdag 27 april 2017 tot 03.00 uur open te zijn, 3144 E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maart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Restaurant Smaak en Meer, ontheffing om in de nacht van woensdag 26 april 2017 op donderdag 27 april 2017 tot 03.00 uur open te zijn (16-03-2017) 3144E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19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9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9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Restaurant Smaak en Meer, om in de nacht van woensdag 26 april 2017 op donderdag 27 april 2017 tot 03.00 uur open te zijn, 3144 E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97</meta:user-defined>
    <meta:user-defined meta:name="OVERHEIDop.GmbID/DC.identifier">gmb-2017-471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E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34 437360</meta:user-defined>
    <meta:user-defined meta:name="OVERHEIDop.versieInformatie"/>
  </office:meta>
</office:document-meta>
</file>