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Collectevergunning, Natuurmonumenten, straat- alsmede een huis-aan-huiscollecte,  26 juni 2017 t/m 1 juli 2017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1 maart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Collectevergunningen</text:span>
          </text:p>
            <text:list text:style-name="id1-3-2-1-1-6">
              <text:list-item text:style-override="id1-3-2-1-1-6-1">
                <text:number>•</text:number>
                <text:p text:style-name="al">Natuurmonumenten, straat- alsmede een huis-aan-huiscollecte van  26 juni 2017 t/m 1 juli 2017 (15-3-2017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7196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196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196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Collectevergunning, Natuurmonumenten, straat- alsmede een huis-aan-huiscollecte,  26 juni 2017 t/m 1 juli 2017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7196</meta:user-defined>
    <meta:user-defined meta:name="OVERHEIDop.GmbID/DC.identifier">gmb-2017-47196</meta:user-defined>
    <meta:user-defined meta:name="OVERHEID.TaxonomieBeleidsagenda/OVERHEID.category">Huisvesting | Organisatie en beleid</meta:user-defined>
    <meta:user-defined meta:name="OVERHEID.TaxonomieBeleidsagenda/OVERHEID.category">Financiën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AS 16</meta:user-defined>
    <meta:user-defined meta:name="OVERHEIDop.woonplaats">Maassluis</meta:user-defined>
    <meta:user-defined meta:name="OVERHEIDop.straatnaam">Arthur van Schendelstraa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222 437612</meta:user-defined>
    <meta:user-defined meta:name="OVERHEIDop.versieInformatie"/>
  </office:meta>
</office:document-meta>
</file>