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Reumafonds, straat- alsmede een huis-aan-huiscollecte, 13 t/m 18 maart 201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maart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Collectevergunningen</text:span>
          </text:p>
            <text:list text:style-name="id1-3-2-1-1-6">
              <text:list-item text:style-override="id1-3-2-1-1-6-1">
                <text:number>•</text:number>
                <text:p text:style-name="al">Reumafonds, straat- alsmede een huis-aan-huiscollecte van  13 t/m 18 maart 2017 (13-3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195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9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19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, Reumafonds, straat- alsmede een huis-aan-huiscollecte, 13 t/m 18 maart 201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195</meta:user-defined>
    <meta:user-defined meta:name="OVERHEIDop.GmbID/DC.identifier">gmb-2017-47195</meta:user-defined>
    <meta:user-defined meta:name="OVERHEID.TaxonomieBeleidsagenda/OVERHEID.category">Huisvesting | Organisatie en beleid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22 437612</meta:user-defined>
    <meta:user-defined meta:name="OVERHEIDop.versieInformatie"/>
  </office:meta>
</office:document-meta>
</file>