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Herdenkingsbijeenkomst, 31 maart 2017 van 19.30 uur tot 21.30 uur, Algemene Begraafplaatsen aan de Willem de Zwijgerstraat 36 en de Hooge Zeedij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maart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Herdenkingsbijeenkomst op 31 maart 2017 van 19.30 uur tot 21.30 uur op de Algemene Begraafplaatsen aan de Willem de Zwijgerstraat 36 en de Hooge Zeedijk. (16-03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193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9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9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Herdenkingsbijeenkomst, 31 maart 2017 van 19.30 uur tot 21.30 uur, Algemene Begraafplaatsen aan de Willem de Zwijgerstraat 36 en de Hooge Zeedij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193</meta:user-defined>
    <meta:user-defined meta:name="OVERHEIDop.GmbID/DC.identifier">gmb-2017-4719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LR 36</meta:user-defined>
    <meta:user-defined meta:name="OVERHEIDop.woonplaats">Maassluis</meta:user-defined>
    <meta:user-defined meta:name="OVERHEIDop.straatnaam">Willem de Zwijger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306 437023</meta:user-defined>
    <meta:user-defined meta:name="OVERHEIDop.versieInformatie"/>
  </office:meta>
</office:document-meta>
</file>