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erkenboom, Van Deinsestraat 2,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een berkenboom</text:p>
            <text:p text:style-name="common-al">Locatie: Van Deinsestraat 2 te Borne</text:p>
            <text:p text:style-name="common-al">Datum verzending: 17 maart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7182</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182</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182</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berkenboom, Van Deinsestraat 2,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7182</meta:user-defined>
    <meta:user-defined meta:name="OVERHEIDop.GmbID/DC.identifier">gmb-2017-4718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XK 2</meta:user-defined>
    <meta:user-defined meta:name="OVERHEIDop.woonplaats">Borne</meta:user-defined>
    <meta:user-defined meta:name="OVERHEIDop.straatnaam">Van Deinse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036 480348</meta:user-defined>
    <meta:user-defined meta:name="OVERHEIDop.versieInformatie"/>
  </office:meta>
</office:document-meta>
</file>