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vier woningen, Lover 140, 142, 144 en 144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vier woningen</text:p>
            <text:p text:style-name="common-al">Locatie: Lover 140, 142, 144 en 144a te Borne</text:p>
            <text:p text:style-name="common-al">Datum verzending: 17 maart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18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8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8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vier woningen, Lover 140, 142, 144 en 144a,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181</meta:user-defined>
    <meta:user-defined meta:name="OVERHEIDop.GmbID/DC.identifier">gmb-2017-471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J 118</meta:user-defined>
    <meta:user-defined meta:name="OVERHEIDop.woonplaats">Borne</meta:user-defined>
    <meta:user-defined meta:name="OVERHEIDop.straatnaam">Lover</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803 479727</meta:user-defined>
    <meta:user-defined meta:name="OVERHEIDop.versieInformatie"/>
  </office:meta>
</office:document-meta>
</file>