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8 woningen,  J.F.C. Vonklaan 6 t/m 20 (even)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>Het bouwen van 8 woningen</text:p>
            <text:p text:style-name="common-al">Locatie: J.F.C. Vonklaan 6 t/m 20 (even) te Borne</text:p>
            <text:p text:style-name="common-al">Datum ontvangst: 20 januari 2017</text:p>
            <text:p text:style-name="common-al">Termijn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17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8 woningen,  J.F.C. Vonklaan 6 t/m 20 (even)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77</meta:user-defined>
    <meta:user-defined meta:name="OVERHEIDop.GmbID/DC.identifier">gmb-2017-4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EG 6</meta:user-defined>
    <meta:user-defined meta:name="OVERHEIDop.woonplaats">Borne</meta:user-defined>
    <meta:user-defined meta:name="OVERHEIDop.straatnaam">Abraham ten Cate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606 479945</meta:user-defined>
    <meta:user-defined meta:name="OVERHEIDop.versieInformatie"/>
  </office:meta>
</office:document-meta>
</file>