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aardenstal, Oude Bieffel 1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paardenstal</text:p>
            <text:p text:style-name="common-al">Locatie: Oude Bieffel 19 te Zenderen</text:p>
            <text:p text:style-name="common-al">Datum ontvangst: 17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7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aardenstal, Oude Bieffel 19,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76</meta:user-defined>
    <meta:user-defined meta:name="OVERHEIDop.GmbID/DC.identifier">gmb-2017-47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00 481473</meta:user-defined>
    <meta:user-defined meta:name="OVERHEIDop.versieInformatie"/>
  </office:meta>
</office:document-meta>
</file>