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ijdelijke woonunit, Hertmerweg 3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tijdelijke woonunit</text:p>
            <text:p text:style-name="common-al">Locatie: Hertmerweg 33 te Hertme</text:p>
            <text:p text:style-name="common-al">Datum ontvangst: 16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7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ijdelijke woonunit, Hertmerweg 33,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75</meta:user-defined>
    <meta:user-defined meta:name="OVERHEIDop.GmbID/DC.identifier">gmb-2017-47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3</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73 482396</meta:user-defined>
    <meta:user-defined meta:name="OVERHEIDop.versieInformatie"/>
  </office:meta>
</office:document-meta>
</file>