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odemverontreiniging Schaapsdrift 51 e.o. en weg Schaapsdrif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valuatie</text:span>
            <text:span text:style-name="nadrukvet"/>
          </text:p>
            <text:p text:style-name="common-al">Op 22 februari 2017 heeft Liander een evaluatierapport Schaapsdrift ingediend. Aanleiding hiervoor zijn de uitgevoerde graafwerkzaamheden tbv het vervangen van de gasleidingen in de volgende gevallen van bodemverontreinigingen die in de Schaapsdrift en directe omgeving aanwezig zijn:</text:p>
            <text:list text:style-name="id1-3-2-1-1-3">
              <text:list-item text:style-override="id1-3-2-1-1-3-1">
                <text:number>•</text:number>
                <text:p text:style-name="al">Geval Schaapsdrift 51 e.o. (0083). De grond is hier sterk verontreinigd met zware metalen, VOCl, minerale olie en cyanide.</text:p>
              </text:list-item>
              <text:list-item text:style-override="id1-3-2-1-1-3-2">
                <text:number>•</text:number>
                <text:p text:style-name="al">Geval Schaapsdrift (PAK) (locatienummer 4374-01). De sterke verontreiniging met PAK in de grond is aanwezig in de gehele weg Schaapsdrift;</text:p>
              </text:list-item>
              <text:list-item text:style-override="id1-3-2-1-1-3-3">
                <text:number>•</text:number>
                <text:p text:style-name="al">Schaapsdrift VOCl (locatienummer 4374-02). De sterke verontreiniging met VOCl (oplosmiddelen) is aanwezig in de grond in het zuidelijk deel van de weg Schaapsdrift (ten zuiden van Reinaldstraat).</text:p>
              </text:list-item>
            </text:list>
            <text:p text:style-name="common-al">Op grond van het rapport stemmen wij, in de beschikkingen evaluatie, in met het resultaat van de deelsanering en stellen wij de gebruiksbeperkingen vast voor deze gevallen van bodemverontreiniging. </text:p>
            <text:p text:style-name="tussenkopcur">
            <text:span text:style-name="nadrukcur">Bezwaar maken</text:span>
          </text:p>
            <text:p text:style-name="common-al">Belanghebbenden kunnen tegen deze beschikkingen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5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5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5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Schaapsdrift 51 e.o. en weg Schaapsdrift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59</meta:user-defined>
    <meta:user-defined meta:name="OVERHEIDop.GmbID/DC.identifier">gmb-2017-471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GP 9</meta:user-defined>
    <meta:user-defined meta:name="OVERHEIDop.woonplaats">Arnhem</meta:user-defined>
    <meta:user-defined meta:name="OVERHEIDop.straatnaam">Schaapsdrift</meta:user-defined>
    <meta:user-defined meta:name="OVERHEID.PostcodeHuisnummer/OVERHEIDop.postcodeHuisnummer">6824GR 103</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82 444732</meta:user-defined>
    <meta:user-defined meta:name="OVERHEID.EPSG28992/DC.spatial">193136 444576</meta:user-defined>
    <meta:user-defined meta:name="OVERHEIDop.versieInformatie"/>
  </office:meta>
</office:document-meta>
</file>