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89 Nieuwe Lijn 2 te Tilburg, wijzigen van functie bijgebouw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5 - Z-HZ_WABO-2016-04089 - B - Nieuwe Lij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5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89 Nieuwe Lijn 2 te Tilburg, wijzigen van functie bijgebouw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53</meta:user-defined>
    <meta:user-defined meta:name="OVERHEIDop.GmbID/DC.identifier">gmb-2017-47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