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Aanvraag evenementenvergunning, Feest Week van ons Water Big Slide, 13-05-2017 - 11.00 tot   14-05-2017 - 17.00 uur, Oude   Ves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/>
            <text:p text:style-name="common-al">Ingekomen verzoeken om evenementenvergunning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626</text:p>
                  </table:table-cell>
                  <table:table-cell table:style-name="entry" table:number-rows-spanned="1" table:number-columns-spanned="1">
                    <text:p text:style-name="table_al">16-03-2017</text:p>
                  </table:table-cell>
                  <table:table-cell table:style-name="entry" table:number-rows-spanned="1" table:number-columns-spanned="1">
                    <text:p text:style-name="table_al">Oude   Vest Breda, Feest Week van ons Water Big Slide, 13-05-2017 - 11.00 tot   14-05-2017 - 1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5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5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5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eest Week van ons Water Big Slide, 13-05-2017 - 11.00 tot   14-05-2017 - 17.00 uur, Oude   Ves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52</meta:user-defined>
    <meta:user-defined meta:name="OVERHEIDop.GmbID/DC.identifier">gmb-2017-4715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S 13</meta:user-defined>
    <meta:user-defined meta:name="OVERHEIDop.woonplaats">Breda</meta:user-defined>
    <meta:user-defined meta:name="OVERHEIDop.straatnaam">Oude Ves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52 399961</meta:user-defined>
    <meta:user-defined meta:name="OVERHEIDop.versieInformatie"/>
  </office:meta>
</office:document-meta>
</file>