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Dream Village en Dream Resort 2017,   01-09-2017 - 13.00 tot 04-09-2017 - 23.00 uur, Lage   Aard / Blookweg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/>
            <text:p text:style-name="common-al">Ingekomen verzoeken om evenementenvergunning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95</text:p>
                  </table:table-cell>
                  <table:table-cell table:style-name="entry" table:number-rows-spanned="1" table:number-columns-spanned="1">
                    <text:p text:style-name="table_al">14-03-2017</text:p>
                  </table:table-cell>
                  <table:table-cell table:style-name="entry" table:number-rows-spanned="1" table:number-columns-spanned="1">
                    <text:p text:style-name="table_al">Lage   Aard / Blookweg Bavel, Muziekfestival Dream Village en Dream Resort 2017,   01-09-2017 - 13.00 tot 04-09-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5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5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5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Dream Village en Dream Resort 2017,   01-09-2017 - 13.00 tot 04-09-2017 - 23.00 uur, Lage   Aard / Blookweg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51</meta:user-defined>
    <meta:user-defined meta:name="OVERHEIDop.GmbID/DC.identifier">gmb-2017-471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op.woonplaats">Bavel</meta:user-defined>
    <meta:user-defined meta:name="OVERHEIDop.straatnaam">Lage Aa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720 397256</meta:user-defined>
    <meta:user-defined meta:name="OVERHEIDop.versieInformatie"/>
  </office:meta>
</office:document-meta>
</file>