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theater na de dam, 04-05-2017 - 20.30 tot   05-05-2017 - 21.30 uur, J.F.   Kennedylaan, Valkenberg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49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  <table:table-cell table:style-name="entry" table:number-rows-spanned="1" table:number-columns-spanned="1">
                    <text:p text:style-name="table_al">J.F.   Kennedylaan Breda Valkenbergpark, theater na de dam, 04-05-2017 - 20.30 tot   05-05-2017 - 21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heater na de dam, 04-05-2017 - 20.30 tot   05-05-2017 - 21.30 uur, J.F.   Kennedylaan, Valkenberg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50</meta:user-defined>
    <meta:user-defined meta:name="OVERHEIDop.GmbID/DC.identifier">gmb-2017-471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