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Z-HZ_WABO-2017-00282 Korvelplein 190 (K sectie N 5794) te Tilburg. Verzonden 21 maart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Tegen een besluit tot het verlengen van de beslistermijn is conform artikel 6:3 van de Algemene wet bestuursrecht geen bezwaar of beroep mogelijk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149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49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49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Z-HZ_WABO-2017-00282 Korvelplein 190 (K sectie N 5794) te Tilburg. Verzonden 21 maart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7149</meta:user-defined>
    <meta:user-defined meta:name="OVERHEIDop.GmbID/DC.identifier">gmb-2017-471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JX 190a</meta:user-defined>
    <meta:user-defined meta:name="OVERHEIDop.woonplaats">Tilburg</meta:user-defined>
    <meta:user-defined meta:name="OVERHEIDop.straatnaam">Korvel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811 395566</meta:user-defined>
    <meta:user-defined meta:name="OVERHEIDop.versieInformatie"/>
  </office:meta>
</office:document-meta>
</file>