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258 Beneluxlaan 2 te Tilburg, herplaatsen van 2  laags gebouw met tijdelijke lokalen en kantoorruimten, verzonden 21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23 - Z-HZ_WABO-2017-00258 - B - Beneluxlaan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4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4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4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258 Beneluxlaan 2 te Tilburg, herplaatsen van 2  laags gebouw met tijdelijke lokalen en kantoorruimten, verzonden 21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47</meta:user-defined>
    <meta:user-defined meta:name="OVERHEIDop.GmbID/DC.identifier">gmb-2017-47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WR 2</meta:user-defined>
    <meta:user-defined meta:name="OVERHEIDop.woonplaats">Tilburg</meta:user-defined>
    <meta:user-defined meta:name="OVERHEIDop.straatnaam">Benelu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88 398610</meta:user-defined>
    <meta:user-defined meta:name="OVERHEIDop.versieInformatie"/>
  </office:meta>
</office:document-meta>
</file>