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58 Wilgenstraat 33 te Tilburg, plaatsen van zonnecollectoren, verzonden 21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23 - Z-HZ_WABO-2017-00558 - B - Wilgenstraat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4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4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4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58 Wilgenstraat 33 te Tilburg, plaatsen van zonnecollectoren, verzonden 21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43</meta:user-defined>
    <meta:user-defined meta:name="OVERHEIDop.GmbID/DC.identifier">gmb-2017-47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PB 33</meta:user-defined>
    <meta:user-defined meta:name="OVERHEIDop.woonplaats">Tilburg</meta:user-defined>
    <meta:user-defined meta:name="OVERHEIDop.straatnaam">Wilg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40 396477</meta:user-defined>
    <meta:user-defined meta:name="OVERHEIDop.versieInformatie"/>
  </office:meta>
</office:document-meta>
</file>