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428 Goirkestraat 58 - 60 te Tilburg, verbouwen van beganegrond van het pand tot 6 appartementen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6-04428 - B - Goirkestraat 58 -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428 Goirkestraat 58 - 60 te Tilburg, verbouwen van beganegrond van het pand tot 6 appartementen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2</meta:user-defined>
    <meta:user-defined meta:name="OVERHEIDop.GmbID/DC.identifier">gmb-2017-47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5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7 398334</meta:user-defined>
    <meta:user-defined meta:name="OVERHEIDop.versieInformatie"/>
  </office:meta>
</office:document-meta>
</file>