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15 Baden Powelllaan 95 te Tilburg, Opvang alleenstaande minderjarige vreemdelingen, verzonden 2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3 - Z-HZ_WABO-2017-00315 - B - Baden Powelllaan 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4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15 Baden Powelllaan 95 te Tilburg, Opvang alleenstaande minderjarige vreemdelingen, verzonden 2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40</meta:user-defined>
    <meta:user-defined meta:name="OVERHEIDop.GmbID/DC.identifier">gmb-2017-47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LA 95</meta:user-defined>
    <meta:user-defined meta:name="OVERHEIDop.woonplaats">Tilburg</meta:user-defined>
    <meta:user-defined meta:name="OVERHEIDop.straatnaam">Baden Powell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72 398559</meta:user-defined>
    <meta:user-defined meta:name="OVERHEIDop.versieInformatie"/>
  </office:meta>
</office:document-meta>
</file>