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WABO - OMGEVINGSVERGUNNINGEN - WEEK 13 Tiendweg-Oost 12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V<text:span text:style-name="nadrukcur"><text:span text:style-name="nadrukondlijn">erlenging Beslistermijn </text:span></text:span></text:p>
            <text:p text:style-name="common-al"/>
            <text:p text:style-name="common-al">Kennisgeving termijnverlenging aanvraag omgevingsvergunning, </text:p>
            <text:p text:style-name="common-al">
            <text:span text:style-name="nadrukvet">Tiendweg-Oost 12, 2935 LE Ouderkerk aan den IJssel</text:span>
            <text:span text:style-name="nadrukvet">.</text:span>
          </text:p>
            <text:p text:style-name="common-al"/>
            <text:p text:style-name="common-al">Op 24 januari 2017 heeft de gemeente een aanvraag ontvangen voor een omgevingsvergunning voor het exploiteren van een theeschenkerij op locatie Tiendweg-Oost 12, 2935 LE Ouderkerk aan den IJssel. De aanvraag is geregistreerd onder zaaknummer SXO-20170190.</text:p>
            <text:p text:style-name="common-al">De beslistermijn van de aanvraag is verlengd met maximaal zes weken. </text:p>
            <text:p text:style-name="common-al">Voor meer informatie kunt u contact opnemen via info@krimpenerwaard.nl of telefoonnummer 14 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3 maart 2017, Gemeente Krimpenerwaard Afdeling Vergunning, Toezicht &amp;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3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WABO - OMGEVINGSVERGUNNINGEN - WEEK 13 Tiendweg-Oost 12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139</meta:user-defined>
    <meta:user-defined meta:name="OVERHEIDop.GmbID/DC.identifier">gmb-2017-4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E 12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330 439133</meta:user-defined>
    <meta:user-defined meta:name="OVERHEIDop.versieInformatie"/>
  </office:meta>
</office:document-meta>
</file>