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0773 Kreitenmolenstraat 186a te Udenhout, wijziging van voorgevel, verzonden 20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22 - Z-HZ_WABO-2017-00773 - B - Kreitenmolenstraat 186a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3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3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3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0773 Kreitenmolenstraat 186a te Udenhout, wijziging van voorgevel, verzonden 20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35</meta:user-defined>
    <meta:user-defined meta:name="OVERHEIDop.GmbID/DC.identifier">gmb-2017-47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K 186a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890 402019</meta:user-defined>
    <meta:user-defined meta:name="OVERHEIDop.versieInformatie"/>
  </office:meta>
</office:document-meta>
</file>