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029 Van Ginnekenweg 12 te Udenhout, plaatsen van een mobiele weegbrug en bewerken van productiehout, 2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3 - Z-HZ_WABO-2017-01029 - I - Van Ginnekenweg 1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3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029 Van Ginnekenweg 12 te Udenhout, plaatsen van een mobiele weegbrug en bewerken van productiehout, 2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4</meta:user-defined>
    <meta:user-defined meta:name="OVERHEIDop.GmbID/DC.identifier">gmb-2017-47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J 12</meta:user-defined>
    <meta:user-defined meta:name="OVERHEIDop.woonplaats">Udenhout</meta:user-defined>
    <meta:user-defined meta:name="OVERHEIDop.straatnaam">Van Ginne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40030 402213</meta:user-defined>
    <meta:user-defined meta:name="OVERHEIDop.versieInformatie"/>
  </office:meta>
</office:document-meta>
</file>