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De 10 kilometer van   Nederland, 18-06-2017 - 10.00 - 14.00 uur, Dr.   Schaepman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66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Dr.   Schaepmanlaan Breda terrein AV SPRINT, Sportevenement De 10 kilometer van   Nederland, 18-06-2017 - 10.00 -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De 10 kilometer van   Nederland, 18-06-2017 - 10.00 - 14.00 uur, Dr.   Schaepman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3</meta:user-defined>
    <meta:user-defined meta:name="OVERHEIDop.GmbID/DC.identifier">gmb-2017-471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40 397249</meta:user-defined>
    <meta:user-defined meta:name="OVERHEIDop.versieInformatie"/>
  </office:meta>
</office:document-meta>
</file>