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26 Van Linschotenstraat 4 te Tilburg, kappen van een boom, 1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3 - Z-HZ_WABO-2017-01026 - I - Van Linschot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26 Van Linschotenstraat 4 te Tilburg, kappen van een boom, 1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2</meta:user-defined>
    <meta:user-defined meta:name="OVERHEIDop.GmbID/DC.identifier">gmb-2017-4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L 4</meta:user-defined>
    <meta:user-defined meta:name="OVERHEIDop.woonplaats">Tilburg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9 395632</meta:user-defined>
    <meta:user-defined meta:name="OVERHEIDop.versieInformatie"/>
  </office:meta>
</office:document-meta>
</file>