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Aanvraag evenementenvergunning, Muziekfestival Breda in Concert &amp; Drop the 90's, 29-07-2017 -   13.00 tot 30-07-2017 - 22.00 uur, Chassével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venementen</text:p>
            <text:p text:style-name="common-al"/>
            <text:p text:style-name="common-al">Ingekomen verzoeken om evenementenvergunning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605</text:p>
                  </table:table-cell>
                  <table:table-cell table:style-name="entry" table:number-rows-spanned="1" table:number-columns-spanned="1">
                    <text:p text:style-name="table_al">15-03-2017</text:p>
                  </table:table-cell>
                  <table:table-cell table:style-name="entry" table:number-rows-spanned="1" table:number-columns-spanned="1">
                    <text:p text:style-name="table_al">Chasséveld   Breda, Muziekfestival Breda in Concert &amp; Drop the 90's, 29-07-2017 -   13.00 tot 30-07-2017 -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3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3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uziekfestival Breda in Concert &amp; Drop the 90's, 29-07-2017 -   13.00 tot 30-07-2017 - 22.00 uur, Chassével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31</meta:user-defined>
    <meta:user-defined meta:name="OVERHEIDop.GmbID/DC.identifier">gmb-2017-4713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H</meta:user-defined>
    <meta:user-defined meta:name="OVERHEIDop.woonplaats">Breda</meta:user-defined>
    <meta:user-defined meta:name="OVERHEIDop.straatnaam">Chassé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10 400156</meta:user-defined>
    <meta:user-defined meta:name="OVERHEIDop.versieInformatie"/>
  </office:meta>
</office:document-meta>
</file>