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Dance Festival Radical Redemption, 04-11-2017 - 22.00 tot 05-11-2017 -   07.00 uur,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31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  <table:table-cell table:style-name="entry" table:number-rows-spanned="1" table:number-columns-spanned="1">
                    <text:p text:style-name="table_al">Bavelseparklaan   Breda, Dance Festival Radical Redemption, 04-11-2017 - 22.00 tot 05-11-2017 -   0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 Festival Radical Redemption, 04-11-2017 - 22.00 tot 05-11-2017 -   07.00 uur, Bavelsepark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0</meta:user-defined>
    <meta:user-defined meta:name="OVERHEIDop.GmbID/DC.identifier">gmb-2017-471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6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85 399357</meta:user-defined>
    <meta:user-defined meta:name="OVERHEIDop.versieInformatie"/>
  </office:meta>
</office:document-meta>
</file>