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Aanvraag evenementenvergunning, drie dagen feest voor jong en oud, 23-06-2017   - 16.00 tot 25-06-2017 - 01.00 uur,   Bavel anno 20 Bavel anno 1920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V evenementen</text:p>
            <text:p text:style-name="common-al"/>
            <text:p text:style-name="common-al">Ingekomen verzoeken om evenementenvergunning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601</text:p>
                  </table:table-cell>
                  <table:table-cell table:style-name="entry" table:number-rows-spanned="1" table:number-columns-spanned="1">
                    <text:p text:style-name="table_al">15-03-2017</text:p>
                  </table:table-cell>
                  <table:table-cell table:style-name="entry" table:number-rows-spanned="1" table:number-columns-spanned="1">
                    <text:p text:style-name="table_al">Bavel,   Bavel anno 20 Bavel anno 1920, drie dagen feest voor jong en oud, 23-06-2017   - 16.00 tot 25-06-2017 - 01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128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2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2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rie dagen feest voor jong en oud, 23-06-2017   - 16.00 tot 25-06-2017 - 01.00 uur,   Bavel anno 20 Bavel anno 1920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28</meta:user-defined>
    <meta:user-defined meta:name="OVERHEIDop.GmbID/DC.identifier">gmb-2017-4712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E</meta:user-defined>
    <meta:user-defined meta:name="OVERHEIDop.woonplaats">Bave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283 397705</meta:user-defined>
    <meta:user-defined meta:name="OVERHEIDop.versieInformatie"/>
  </office:meta>
</office:document-meta>
</file>