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12 Verleende evenementenvergunning voor Jeugdkamp Succes te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jeugdkamp met overnachting op het sportcomplex aan de Belterlaan 1 te Hippolytushoef van zaterdag 20 mei 2017 van 09:00 uur tot 22:00 uur tot</text:p>
            <text:p text:style-name="common-al">  zondag 21 mei 2017 van 09:00 tot 12:00 uur;</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4 mei 2017.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12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2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2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2 Verleende evenementenvergunning voor Jeugdkamp Succes te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27</meta:user-defined>
    <meta:user-defined meta:name="OVERHEIDop.GmbID/DC.identifier">gmb-2017-471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HM 1</meta:user-defined>
    <meta:user-defined meta:name="OVERHEIDop.woonplaats">Hippolytushoef</meta:user-defined>
    <meta:user-defined meta:name="OVERHEIDop.straatnaam">Belter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725 546377</meta:user-defined>
    <meta:user-defined meta:name="OVERHEIDop.versieInformatie"/>
  </office:meta>
</office:document-meta>
</file>