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Aanvraag evenementenvergunning, Openingsfeest Spring Event, 15-04-2017 - 14.00 - 18.00   uur, Alard   Duhamel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venementen</text:p>
            <text:p text:style-name="common-al"/>
            <text:p text:style-name="common-al">Ingekomen verzoeken om evenementenvergunning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625</text:p>
                  </table:table-cell>
                  <table:table-cell table:style-name="entry" table:number-rows-spanned="1" table:number-columns-spanned="1">
                    <text:p text:style-name="table_al">17-03-2017</text:p>
                  </table:table-cell>
                  <table:table-cell table:style-name="entry" table:number-rows-spanned="1" table:number-columns-spanned="1">
                    <text:p text:style-name="table_al">Alard   Duhamelstraat Breda, Openingsfeest Spring Event, 15-04-2017 - 14.00 - 18.00  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2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2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2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peningsfeest Spring Event, 15-04-2017 - 14.00 - 18.00   uur, Alard   Duhamel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25</meta:user-defined>
    <meta:user-defined meta:name="OVERHEIDop.GmbID/DC.identifier">gmb-2017-4712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</meta:user-defined>
    <meta:user-defined meta:name="OVERHEIDop.woonplaats">Breda</meta:user-defined>
    <meta:user-defined meta:name="OVERHEIDop.straatnaam">Alard Duham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57 402131</meta:user-defined>
    <meta:user-defined meta:name="OVERHEIDop.versieInformatie"/>
  </office:meta>
</office:document-meta>
</file>