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25 Noordstraat 70a (K sectie A 9826) te Tilburg, kappen van 2 bomen, 1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3 - Z-HZ_WABO-2017-01025 - I - Noordstraat 70a (K sectie A 98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2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2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25 Noordstraat 70a (K sectie A 9826) te Tilburg, kappen van 2 bomen, 1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23</meta:user-defined>
    <meta:user-defined meta:name="OVERHEIDop.GmbID/DC.identifier">gmb-2017-47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70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1 396665</meta:user-defined>
    <meta:user-defined meta:name="OVERHEIDop.versieInformatie"/>
  </office:meta>
</office:document-meta>
</file>