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Lopikerstraat 16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V<text:span text:style-name="nadrukcur"><text:span text:style-name="nadrukondlijn">erlenging Beslistermijn </text:span></text:span></text:p>
            <text:p text:style-name="common-al"/>
            <text:p text:style-name="common-al">Kennisgeving termijnverlenging aanvraag omgevingsvergunning, </text:p>
            <text:p text:style-name="common-al">
            <text:span text:style-name="nadrukvet">Lopikerstraat 16, 2871 BX Schoonhoven</text:span>
            <text:span text:style-name="nadrukvet">.</text:span>
          </text:p>
            <text:p text:style-name="common-al"/>
            <text:p text:style-name="common-al">Op 28 januari 2017 heeft de gemeente een aanvraag ontvangen voor een omgevingsvergunning voor het plaatsen van een zonnescherm (markies) aan de voorgevel van een winkelpand op locatie Lopikerstraat 16, 2871 BX Schoonhoven. De aanvraag is geregistreerd onder zaaknummer SXO-20170236.</text:p>
            <text:p text:style-name="common-al">De beslistermijn van de aanvraag is verlengd met maximaal zes weken. </text:p>
            <text:p text:style-name="common-al">Voor meer informatie kunt u contact opnemen via info@krimpenerwaard.nl of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2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Lopikerstraat 16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122</meta:user-defined>
    <meta:user-defined meta:name="OVERHEIDop.GmbID/DC.identifier">gmb-2017-4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X 16</meta:user-defined>
    <meta:user-defined meta:name="OVERHEIDop.woonplaats">Schoonhoven</meta:user-defined>
    <meta:user-defined meta:name="OVERHEIDop.straatnaam">Lopikerstraat</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41 439917</meta:user-defined>
    <meta:user-defined meta:name="OVERHEIDop.versieInformatie"/>
  </office:meta>
</office:document-meta>
</file>