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024 Corellistraat 257 te Tilburg, kappen van 1 boom, 18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3 - Z-HZ_WABO-2017-01024 - I - Corellistraat 25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2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2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2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024 Corellistraat 257 te Tilburg, kappen van 1 boom, 18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21</meta:user-defined>
    <meta:user-defined meta:name="OVERHEIDop.GmbID/DC.identifier">gmb-2017-47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EJ</meta:user-defined>
    <meta:user-defined meta:name="OVERHEIDop.woonplaats">Tilburg</meta:user-defined>
    <meta:user-defined meta:name="OVERHEIDop.straatnaam">Corell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45 399934</meta:user-defined>
    <meta:user-defined meta:name="OVERHEIDop.versieInformatie"/>
  </office:meta>
</office:document-meta>
</file>