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023 Schouwburgring 155 te Tilburg, plaatsen van afvoer bakdampen en reclame, 17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23 - Z-HZ_WABO-2017-01023 - I - Schouwburgring 15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119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119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119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023 Schouwburgring 155 te Tilburg, plaatsen van afvoer bakdampen en reclame, 17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7119</meta:user-defined>
    <meta:user-defined meta:name="OVERHEIDop.GmbID/DC.identifier">gmb-2017-471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TW 155</meta:user-defined>
    <meta:user-defined meta:name="OVERHEIDop.woonplaats">Tilburg</meta:user-defined>
    <meta:user-defined meta:name="OVERHEIDop.straatnaam">Schouwburgrin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781 396272</meta:user-defined>
    <meta:user-defined meta:name="OVERHEIDop.versieInformatie"/>
  </office:meta>
</office:document-meta>
</file>