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88 Bosscheweg 255 01 te Tilburg, handelen in strijd met regels ruimtelijke ordening, verzonden 21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23 - Z-HZ_WABO-2017-00888 - B - Bosscheweg 255 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1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1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1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88 Bosscheweg 255 01 te Tilburg, handelen in strijd met regels ruimtelijke ordening, verzonden 21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17</meta:user-defined>
    <meta:user-defined meta:name="OVERHEIDop.GmbID/DC.identifier">gmb-2017-47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AB 255</meta:user-defined>
    <meta:user-defined meta:name="OVERHEIDop.woonplaats">Tilburg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70 397079</meta:user-defined>
    <meta:user-defined meta:name="OVERHEIDop.versieInformatie"/>
  </office:meta>
</office:document-meta>
</file>