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leende omgevingsvergunning Laan Van Malkenschoten 77 7333 NP Apeldoorn, het uitbreid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21-03-2017</text:p>
            <text:p text:style-name="common-al">Wabonummer: D17/01481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10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0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0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leende omgevingsvergunning Laan Van Malkenschoten 77 7333 NP Apeldoorn, het uitbreiden van e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100</meta:user-defined>
    <meta:user-defined meta:name="OVERHEIDop.GmbID/DC.identifier">gmb-2017-47100</meta:user-defined>
    <meta:user-defined meta:name="OVERHEID.TaxonomieBeleidsagenda/OVERHEID.category">Ruimte en infrastructuur | Organisatie en beleid</meta:user-defined>
    <meta:user-defined meta:name="OVERHEIDop.referentienummer">D17/0148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P 77</meta:user-defined>
    <meta:user-defined meta:name="OVERHEIDop.woonplaats">Apeldoorn</meta:user-defined>
    <meta:user-defined meta:name="OVERHEIDop.straatnaam">Laan van Malkenscho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31 465850</meta:user-defined>
    <meta:user-defined meta:name="OVERHEIDop.versieInformatie"/>
  </office:meta>
</office:document-meta>
</file>