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Vlietskade 8017 te Ar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text:span>
            <text:span text:style-name="nadrukvet">voorbereidingsprocedure </text:span>
          </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  Aanleg (Uitvoeren werk of werkzaamheid), Inrit/Uitweg      </text:span>
          </text:p>
            <text:p text:style-name="common-al">Voor:  het aanleggen van een uitrit      </text:p>
            <text:p text:style-name="common-al">
            <text:span text:style-name="nadrukvet">Locatie:  Vlietskade 8017 te Arkel    </text:span>
          </text:p>
            <text:p text:style-name="common-al">Datum besluit:  20-03-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
            <text:p text:style-name="common-al">Vergunningen en Meldingen, 2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70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Vlietskade 8017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8</meta:user-defined>
    <meta:user-defined meta:name="OVERHEIDop.GmbID/DC.identifier">gmb-2017-47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S 8017</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671 431244</meta:user-defined>
    <meta:user-defined meta:name="OVERHEIDop.versieInformatie"/>
  </office:meta>
</office:document-meta>
</file>