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DUSTRIEWEG 15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portocabine en een berging (beide tijdelijk voor 10 jaar) op het perceel Industrieweg 15 A te Heerenveen (21-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08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NDUSTRIEWEG 15 A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86</meta:user-defined>
    <meta:user-defined meta:name="OVERHEIDop.GmbID/DC.identifier">gmb-2017-47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S 15</meta:user-defined>
    <meta:user-defined meta:name="OVERHEIDop.woonplaats">Heerenveen</meta:user-defined>
    <meta:user-defined meta:name="OVERHEIDop.straatnaam">Industri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45 549583</meta:user-defined>
    <meta:user-defined meta:name="OVERHEIDop.versieInformatie"/>
  </office:meta>
</office:document-meta>
</file>