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43\SXO20431484, De Bath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43\SXO20431484, ingekomen op 02 maart 2017 voor het aanleggen van de veertrap gelegen aan De Bath ong. 6129DB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 besluitvorming op de aanvraag wordt voorbereid met de reguliere procedure.</text:p>
            <text:p text:style-name="common-al">De gemeente neemt in beginsel een besluit binnen acht weken na ontvangst van de aanvraag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08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43\SXO20431484, De Bath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83</meta:user-defined>
    <meta:user-defined meta:name="OVERHEIDop.GmbID/DC.identifier">gmb-2017-4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29DB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24.05 333838.55</meta:user-defined>
    <meta:user-defined meta:name="OVERHEID.EPSG28992/DC.spatial">181454.86 333739.75</meta:user-defined>
    <meta:user-defined meta:name="OVERHEIDop.versieInformatie"/>
  </office:meta>
</office:document-meta>
</file>